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ulemborgseweg percelen O 38, O 39, O 1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niet-grondgebonden teelt van bessen in potten, Culemborgseweg (percelen BRN00 O 38, O 39 en O 17), in Buren (03-10-2025) (geen bezwaar mogelijk), ODR251444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004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4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4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4447</meta:user-defined>
    <dc:language>nl</dc:language>
    <meta:user-defined meta:name="OVERHEIDop.locatietype/OVERHEIDop.gebiedsmarkering">Weg</meta:user-defined>
    <meta:user-defined meta:name="DC.title">Omgevingsvergunning aangevraagd, Culemborgseweg percelen O 38, O 39, O 17 in Bur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0045</meta:user-defined>
    <meta:user-defined meta:name="OVERHEIDop.GmbID/DC.identifier">gmb-2025-440045</meta:user-defined>
    <meta:user-defined meta:name="OVERHEIDop.versieInformatie"/>
  </office:meta>
</office:document-meta>
</file>