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utphen, beschikbare standplaats (bloemen) warenmarkt woensdag en dond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e woensdagmarkt en donderdagmarkt is de volgende standplaats beschikbaar: <text:span text:style-name="nadrukvet">(snij)bloemen.</text:span></text:p>
            <text:p text:style-name="al"/>
            <text:p text:style-name="al">Als u interesse heeft kunt u het online aanmeldformulier marktplaats invullen via onze website. 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10 oktober 2025</text:p>
            <text:p text:style-name="al">De burgemeester en wethouders van Zutph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0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Zutphen, beschikbare standplaats (bloemen) warenmarkt woensdag en donderd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44</meta:user-defined>
    <meta:user-defined meta:name="OVERHEIDop.GmbID/DC.identifier">gmb-2025-440044</meta:user-defined>
    <meta:user-defined meta:name="OVERHEIDop.versieInformatie"/>
  </office:meta>
</office:document-meta>
</file>