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aksestraat 11 en 11 A,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Laaksestraat</text:span>
            <text:span text:style-name="nadrukvet"> 11 en 11 A</text:span>, <text:span text:style-name="nadrukvet">6634KB Batenburg</text:span>, <text:span text:style-name="nadrukvet">het splitsen van een bestaande woning</text:span>, <text:span text:style-name="nadrukvet">verleend en verzonden op </text:span><text:span text:style-name="nadrukvet">07 okto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14886</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14886</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004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4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4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Laaksestraat 11 en 11 A, Batenburg</meta:user-defined>
    <meta:user-defined meta:name="DCTERMS.W3CDTF/DCTERMS.available">2025-10-10</meta:user-defined>
    <meta:user-defined meta:name="DCTERMS.W3CDTF/OVERHEIDop.jaargang">2025</meta:user-defined>
    <meta:user-defined meta:name="OVERHEIDop.publicationIssue">440043</meta:user-defined>
    <meta:user-defined meta:name="OVERHEIDop.GmbID/DC.identifier">gmb-2025-440043</meta:user-defined>
    <meta:user-defined meta:name="OVERHEIDop.versieInformatie"/>
  </office:meta>
</office:document-meta>
</file>