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een steiger als voorziening voor het aanmeren van bootjes, Rijnhuizen Havenkwartier nabij Anna van Rijnkade, Nieuwegein, Z2025-00001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ijnhuizen Havenkwartier nabij Anna van Rijnkade, Nieuwegein</text:p>
            <text:p text:style-name="common-al">
            <text:span text:style-name="nadrukcur">Verdagingstermijn: De gemeente heeft op 8 oktober 2025 besloten om de beslistermijn te verlengen voor een periode van maximaal 6 weken.</text:span>
          </text:p>
            <text:p text:style-name="common-al">
            <text:span text:style-name="nadrukcur">Omschrijving: het bouwen van een steiger als voorziening voor het aanmeren van bootjes</text:span>
          </text:p>
            <text:p text:style-name="common-al">
            <text:span text:style-name="nadrukcur">Kenmerk: Z2025-0000183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003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1</meta:user-defined>
    <meta:user-defined meta:name="DCTERMS.abstract">Betreft: Beschikking verlenging beslistermijn op locatie Rijnhuizen Havenkwartier nabij Anna van Rijnkade, Nieuwegein</meta:user-defined>
    <dc:language>nl</dc:language>
    <meta:user-defined meta:name="OVERHEIDop.locatietype/OVERHEIDop.gebiedsmarkering">Vlak</meta:user-defined>
    <meta:user-defined meta:name="DC.title">Termijnverlenging Omgevingsvergunning, het bouwen van een steiger als voorziening voor het aanmeren van bootjes, Rijnhuizen Havenkwartier nabij Anna van Rijnkade, Nieuwegein, Z2025-00001831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38</meta:user-defined>
    <meta:user-defined meta:name="OVERHEIDop.GmbID/DC.identifier">gmb-2025-440038</meta:user-defined>
    <meta:user-defined meta:name="OVERHEIDop.versieInformatie"/>
  </office:meta>
</office:document-meta>
</file>