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werkzaamheden in de grond t.b.v. de reconstructie van het middenspanningsnet op div. locaties in Amersfoort Noord e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voeren van werkzaamheden in de grond t.b.v. de reconstructie van het middenspanningsnet op diverse locaties in Amersfoort Noord en Hoogland</text:span>
          </text:p>
            <text:p text:style-name="common-al">De Gemeente Amersfoort heeft op 08-10-2025 een omgevingsvergunning verleend voor het uitvoeren van werkzaamheden in de grond t.b.v. de reconstructie van het middenspanningsnet op diverse locaties in Amersfoort Noord en Hoogland, met kenmerk CLZ-0002841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0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8412</meta:user-defined>
    <dc:language>nl</dc:language>
    <meta:user-defined meta:name="OVERHEIDop.locatietype/OVERHEIDop.gebiedsmarkering">Vlak</meta:user-defined>
    <meta:user-defined meta:name="DC.title">Verleende omgevingsvergunning voor het uitvoeren van werkzaamheden in de grond t.b.v. de reconstructie van het middenspanningsnet op div. locaties in Amersfoort Noord en Hoogland</meta:user-defined>
    <meta:user-defined meta:name="DCTERMS.W3CDTF/DCTERMS.available">2025-10-10</meta:user-defined>
    <meta:user-defined meta:name="DCTERMS.W3CDTF/OVERHEIDop.jaargang">2025</meta:user-defined>
    <meta:user-defined meta:name="OVERHEIDop.publicationIssue">440037</meta:user-defined>
    <meta:user-defined meta:name="OVERHEIDop.GmbID/DC.identifier">gmb-2025-440037</meta:user-defined>
    <meta:user-defined meta:name="OVERHEIDop.versieInformatie"/>
  </office:meta>
</office:document-meta>
</file>