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/verbouwen bestaande bedrijfsloods Holland Marsh 2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uitbreiden/verbouwen van een bestaande bedrijfsloods op de locatie Holland Marsh 2, 9663 AV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5-034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oktober 2025 en neemt daarover waarschijnlijk 27 november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00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34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uitbreiden/verbouwen bestaande bedrijfsloods Holland Marsh 2 Nieuwe Pekel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36</meta:user-defined>
    <meta:user-defined meta:name="OVERHEIDop.GmbID/DC.identifier">gmb-2025-440036</meta:user-defined>
    <meta:user-defined meta:name="OVERHEIDop.versieInformatie"/>
  </office:meta>
</office:document-meta>
</file>