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van het subsidieplafond voor 2025 en 2026 voor subsidies op grond van de Subsidieverordening instandhouding gemeentelijke monumenten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oesburg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financiële middelen voor het subsidiëren van een instandhoudingssubsidie op grond van de Subsidieverordening instandhouding gemeentelijke monumenten gemeente Doesburg beperkt zijn; </text:p>
              </text:list-item>
              <text:list-item text:style-override="id1-3-2-1-1-4-2">
                <text:number>-</text:number>
                <text:p text:style-name="al">de behoefte bestaat om subsidieaanvragen die voldoen aan de voorwaarden van de genoemde verordening te kunnen weigeren vanwege de beperkt beschikbare financiële middelen; </text:p>
              </text:list-item>
            </text:list>
            <text:p text:style-name="al">Besluit vast te stellen:</text:p>
            <text:p text:style-name="al">Het Besluit tot vaststelling van het subsidieplafond voor 2025 en 2026 voor subsidies op grond van de Subsidieverordening instandhouding gemeentelijke monumenten gemeente Doesbur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verlenen van een subsidie op grond van de Subsidieverordening instandhouding gemeentelijke monumenten gemeente Doesburg geldt voor het jaar 2025 een subsidieplafond van € 74.880,- en voor het jaar 2026 een subsidieplafond van € 74.88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Voor het verdelen van de beschikbare subsidie voor 2025 en 2026 geldt het ‘wie het eerst komt, het eerst maalt’- principe, waarbij op aanvragen wordt beslist in volgorde van binnenkomst. </text:p>
              </text:list-item>
              <text:list-item text:style-override="id1-3-2-2-2-3">
                <text:number>2.</text:number>
                <text:p text:style-name="al">Als datum van binnenkomst van de aanvraag geldt de datum waarop alle gegevens compleet zijn aangeleverd (volledige aanvraag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vragen om subsidie op grond van de Subsidieverordening instandhouding gemeentelijke monumenten gemeente Doesburg die ingediend worden na het bereiken van het subsidieplafond worden geweiger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bekendmaking hiervan in het Gemeenteblad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oktober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hr. P. Werk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A.C.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00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Financiën | Organisatie en beleid</meta:user-defined>
    <meta:user-defined meta:name="DC.source">Subsidieverordening instandhouding gemeentelijke monumenten gemeente Doesburg]|[https://lokaleregelgeving.overheid.nl/CVDR734715/1</meta:user-defined>
    <dc:language>nl</dc:language>
    <meta:user-defined meta:name="OVERHEIDop.locatietype/OVERHEIDop.gebiedsmarkering">Gemeente</meta:user-defined>
    <meta:user-defined meta:name="DC.title">Besluit tot vaststelling van het subsidieplafond voor 2025 en 2026 voor subsidies op grond van de Subsidieverordening instandhouding gemeentelijke monumenten gemeente Doesbu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029</meta:user-defined>
    <meta:user-defined meta:name="OVERHEIDop.GmbID/DC.identifier">gmb-2025-440029</meta:user-defined>
    <meta:user-defined meta:name="OVERHEIDop.versieInformatie"/>
  </office:meta>
</office:document-meta>
</file>