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derdijkstraat 50-3 1079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twee zonnepanelen op het hoofddak met behoud van bestemming daarvan tot één woning</text:p>
            <text:p text:style-name="common-al">Besluit: verleend</text:p>
            <text:p text:style-name="common-al">Besluit verzonden op: 07-10-2025</text:p>
            <text:p text:style-name="common-al">Zaakadres: Kinderdijkstraat 50-3 1079GL Amsterdam</text:p>
            <text:p text:style-name="common-al">Zaaknummer: Z2025-024110</text:p>
            <text:p text:style-name="common-al">DSO-nummer: 202506040072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411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028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028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110</meta:user-defined>
    <meta:user-defined meta:name="DCTERMS.abstract">plaatsen van twee zonnepanelen op het hoofddak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derdijkstraat 50-3 1079GL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028</meta:user-defined>
    <meta:user-defined meta:name="OVERHEIDop.GmbID/DC.identifier">gmb-2025-440028</meta:user-defined>
    <meta:user-defined meta:name="OVERHEIDop.versieInformatie"/>
  </office:meta>
</office:document-meta>
</file>