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oetbal 7-7 toernooi 35+ sportpark de Swa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2-09-2025</text:span> is de volgende melding binnengekomen:</text:p>
            <text:p text:style-name="last-al">Voetbal 7-7 toernooi 35+ sportpark de Swad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0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597</meta:user-defined>
    <meta:user-defined meta:name="DCTERMS.abstract">Voetbal 7-7 toernooi 35+ sportpark de Swadde</meta:user-defined>
    <dc:language>nl</dc:language>
    <meta:user-defined meta:name="OVERHEIDop.locatietype/OVERHEIDop.gebiedsmarkering">Punt</meta:user-defined>
    <meta:user-defined meta:name="DC.title">Gemeente Achtkarspelen - melding Voetbal 7-7 toernooi 35+ sportpark de Swad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25</meta:user-defined>
    <meta:user-defined meta:name="OVERHEIDop.GmbID/DC.identifier">gmb-2025-440025</meta:user-defined>
    <meta:user-defined meta:name="OVERHEIDop.versieInformatie"/>
  </office:meta>
</office:document-meta>
</file>