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Zierikzee, Touwbaan ter hoogte van nummer 8    - het rooien van een boom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ooien van een boomZaaknummer: 1604605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4001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1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1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05248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Zierikzee, Touwbaan ter hoogte van nummer 8    - het rooien van een boomAanvraa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019</meta:user-defined>
    <meta:user-defined meta:name="OVERHEIDop.GmbID/DC.identifier">gmb-2025-440019</meta:user-defined>
    <meta:user-defined meta:name="OVERHEIDop.versieInformatie"/>
  </office:meta>
</office:document-meta>
</file>