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Havenweg 14, 4328NJ Burgh-Haamstede    - het aanleggen van een po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poelZaaknummer: 160524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00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6053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weg 14, 4328NJ Burgh-Haamstede    - het aanleggen van een poelAanvraa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18</meta:user-defined>
    <meta:user-defined meta:name="OVERHEIDop.GmbID/DC.identifier">gmb-2025-440018</meta:user-defined>
    <meta:user-defined meta:name="OVERHEIDop.versieInformatie"/>
  </office:meta>
</office:document-meta>
</file>