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rbouwen van een bedrijfsruimte naar een tweetal woningen, Pijpstraat 2a en 4, 9712 L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rbouwen van een bedrijfsruimte naar een tweetal woningen aan Pijpstraat 2a en 4  te Groningen  </text:span>
          </text:p>
            <text:p text:style-name="common-al">De gemeente Groningen heeft een omgevingsvergunning geweigerd. De gemeente geeft hiermee geen toestemming voor het verbouwen van een bedrijfsruimte naar een tweetal woningen aan Pijpstraat 2a en 4  te Groningen, dossiernummer GRN-00011979 (verzonden 08-10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08-10-2025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001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1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1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9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omgevingsvergunning reguliere procedure (geweigerd), het verbouwen van een bedrijfsruimte naar een tweetal woningen, Pijpstraat 2a en 4, 9712 LZ Groningen</meta:user-defined>
    <meta:user-defined meta:name="OVERHEIDop.datumEindeReactietermijn">2025-11-21</meta:user-defined>
    <meta:user-defined meta:name="OVERHEIDop.terinzageleggingBG">https://groningen.lokalebekendmakingen.nl/case/1:9822:164448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016</meta:user-defined>
    <meta:user-defined meta:name="OVERHEIDop.GmbID/DC.identifier">gmb-2025-440016</meta:user-defined>
    <meta:user-defined meta:name="OVERHEIDop.versieInformatie"/>
  </office:meta>
</office:document-meta>
</file>