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6, 2801JC Gouda</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Gouda een besluit genomen op de aanvraag met kenmerk 2025-00017599. Het gaat over het exploiteren van afhaalrestaurant/broodjeszaak annex toko Surinaamse Tafel II op de locatie Zeugstraat 6, 2801JC Gouda.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00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5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6, 2801JC Gouda</meta:user-defined>
    <meta:user-defined meta:name="DCTERMS.W3CDTF/DCTERMS.available">2025-10-10</meta:user-defined>
    <meta:user-defined meta:name="DCTERMS.W3CDTF/OVERHEIDop.jaargang">2025</meta:user-defined>
    <meta:user-defined meta:name="OVERHEIDop.publicationIssue">440013</meta:user-defined>
    <meta:user-defined meta:name="OVERHEIDop.GmbID/DC.identifier">gmb-2025-440013</meta:user-defined>
    <meta:user-defined meta:name="OVERHEIDop.versieInformatie"/>
  </office:meta>
</office:document-meta>
</file>