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Wagenweg 14 en 20A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p 8 oktober 2025 besloten de Geluidhinder ontheffing te verlenen in verband met asbestsanering aan de Wagenweg 14 en Wagenweg 20A te Purmerend. De werkzaamheden vinden plaats op donderdag 9 oktober 2025 van 13:00 tot 20:00 en op vrijdag 10 oktober 2025 van 13:00 tot 20:00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0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9</meta:user-defined>
    <meta:user-defined meta:name="DCTERMS.abstract">Betreft: beschikking op aanvraag op locatie Wagenweg 14 en 20A, 1442BX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geluidhinder voor Wagenweg 14 en 20A, 1442BX Purmerend</meta:user-defined>
    <meta:user-defined meta:name="OVERHEIDop.datumEindeReactietermijn">2025-11-19</meta:user-defined>
    <meta:user-defined meta:name="OVERHEIDop.terinzageleggingBG">https://jeleefomgeving.nl/inzien/001801582/af2e86bb-2498-4417-a4c7-ed187690d91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2</meta:user-defined>
    <meta:user-defined meta:name="OVERHEIDop.GmbID/DC.identifier">gmb-2025-440012</meta:user-defined>
    <meta:user-defined meta:name="OVERHEIDop.versieInformatie"/>
  </office:meta>
</office:document-meta>
</file>