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Elbert Mooijlaan 61, 1241BB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8 oktober 2025 een aanvraag omgevingsvergunning ontvangen voor het kappen van een boom op Elbert Mooijlaan 61, 1241BB Kortenhoef. De aanvraag is geregistreerd onder zaaknummer Z2025-00001166. De aanvraag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166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4001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1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66</meta:user-defined>
    <meta:user-defined meta:name="DCTERMS.abstract">Betreft: Aanvraag op locatie Elbert Mooijlaan 61, 1241BB Kortenhoef startdatum: 8 oktober 2025</meta:user-defined>
    <dc:language>nl</dc:language>
    <meta:user-defined meta:name="OVERHEIDop.locatietype/OVERHEIDop.gebiedsmarkering">Vlak</meta:user-defined>
    <meta:user-defined meta:name="DC.title">Kennisgeving ontvangst aanvraag omgevingsvergunning, Elbert Mooijlaan 61, 1241BB Kortenhoef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10</meta:user-defined>
    <meta:user-defined meta:name="OVERHEIDop.GmbID/DC.identifier">gmb-2025-440010</meta:user-defined>
    <meta:user-defined meta:name="OVERHEIDop.versieInformatie"/>
  </office:meta>
</office:document-meta>
</file>