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n Sandeplein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5365 voor een Omgevingsvergunning op de locatie Van Sandeplein te Wolvega. De vergunning is verleend. Het besluit betreft:</text:p>
            <text:p text:style-name="common-al">kap van een eik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<text:a xlink:href="https://jeleefomgeving.nl/inzien/002072117/e57bd728-3349-4d3b-823d-009ada3df29a" xlink:type="simple">https://jeleefomgeving.nl/inzien/002072117/e57bd728-3349-4d3b-823d-009ada3df29a</text:a> (Boom/situatietekening).</text:p>
            <text:p text:style-name="common-al">De inzageperiode is zes weken en eindigt op 19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 </text:a>). Niet gevonden wat u zocht? Neem dan contact met ons op via 140561 of info@weststellingwerf.nl en vermeld het zaaknummer Z2025-000053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00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n Sandeplein te Wolvega</meta:user-defined>
    <meta:user-defined meta:name="OVERHEIDop.datumEindeReactietermijn">2025-11-19</meta:user-defined>
    <meta:user-defined meta:name="OVERHEIDop.terinzageleggingBG">https://jeleefomgeving.nl/inzien/002072117/e57bd728-3349-4d3b-823d-009ada3df29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09</meta:user-defined>
    <meta:user-defined meta:name="OVERHEIDop.GmbID/DC.identifier">gmb-2025-440009</meta:user-defined>
    <meta:user-defined meta:name="OVERHEIDop.versieInformatie"/>
  </office:meta>
</office:document-meta>
</file>