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ijnier Vinkeleskade 2-H 1071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lijsterbes, staande in de achtertuin, er geldt een herplantplicht</text:p>
            <text:p text:style-name="common-al">Besluit:</text:p>
            <text:p text:style-name="common-al">Besluit verzonden op: 07-10-2025</text:p>
            <text:p text:style-name="common-al">Zaakadres: Reijnier Vinkeleskade 2-H 1071SN Amsterdam</text:p>
            <text:p text:style-name="common-al">Zaaknummer: Z2025-035950</text:p>
            <text:p text:style-name="common-al">DSO-nummer: 20250825004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9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0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950</meta:user-defined>
    <meta:user-defined meta:name="DCTERMS.abstract">kappen van een lijsterbe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ijnier Vinkeleskade 2-H 1071S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03</meta:user-defined>
    <meta:user-defined meta:name="OVERHEIDop.GmbID/DC.identifier">gmb-2025-440003</meta:user-defined>
    <meta:user-defined meta:name="OVERHEIDop.versieInformatie"/>
  </office:meta>
</office:document-meta>
</file>