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ogeweg 193, 1906CX Limmen, realiseren van kantoor en opslagruimte (legalisatie), datum ontvangst 23 september 2025 (Z2025-00007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4000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0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0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7001</meta:user-defined>
    <meta:user-defined meta:name="DCTERMS.abstract">Hogeweg 193, 1906CX Limmen, realiseren van kantoor en opslagruimte (legalisatie), datum ontvangst 23 september 2025 (Z2025-00007001)</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Hogeweg 193, 1906CX Limmen, realiseren van kantoor en opslagruimte (legalisatie), datum ontvangst 23 september 2025 (Z2025-00007001)</meta:user-defined>
    <meta:user-defined meta:name="DCTERMS.W3CDTF/DCTERMS.available">2025-10-10</meta:user-defined>
    <meta:user-defined meta:name="DCTERMS.W3CDTF/OVERHEIDop.jaargang">2025</meta:user-defined>
    <meta:user-defined meta:name="OVERHEIDop.publicationIssue">440002</meta:user-defined>
    <meta:user-defined meta:name="OVERHEIDop.GmbID/DC.identifier">gmb-2025-440002</meta:user-defined>
    <meta:user-defined meta:name="OVERHEIDop.versieInformatie"/>
  </office:meta>
</office:document-meta>
</file>