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kelweg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2 januari 2025 van een melding zoals bedoeld in hoofdstuk 4 van het Besluit activiteiten leefomgeving (Bal). De melding betreft ingeperkt gebruik van genetisch gemodificeerde organismen. De locatie betreft <text:span text:style-name="nadrukvet">Mekelweg 2, 2628 CD te Delft</text:span>.</text:p>
            <text:p text:style-name="common-al">De melding is gedaan voor de volgende milieubelastende activiteit(en): ‘ingeperkt gebruik van genetisch gemodificeerde organismen’. De melding is geregistreerd met het zaaknummer <text:span text:style-name="nadrukvet">011274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00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geperkt in gebruik nemen van genetisch gemodificeerde organismen.</meta:user-defined>
    <dc:language>nl</dc:language>
    <meta:user-defined meta:name="OVERHEIDop.locatietype/OVERHEIDop.gebiedsmarkering">Adres</meta:user-defined>
    <meta:user-defined meta:name="DC.title">Kennisgeving melding milieubelastende activiteit(en), Mekelweg 2 te Delf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00</meta:user-defined>
    <meta:user-defined meta:name="OVERHEIDop.GmbID/DC.identifier">gmb-2025-44000</meta:user-defined>
    <meta:user-defined meta:name="OVERHEIDop.versieInformatie"/>
  </office:meta>
</office:document-meta>
</file>