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nepage 1 5754D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omgevingsvergunning voor het bouwen van een schuur-berging (wijziging van eerder verleende vergunning HZ-2016-1492) op de locatie Koninginnepage 1 5754DL te Deurne. De zaak is geregistreerd onder nummer HZ-2025-1272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okto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99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272</meta:user-defined>
    <meta:user-defined meta:name="DCTERMS.abstract">het bouwen van een schuur-berging (wijziging van eerder verleende vergunning HZ-2016-149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oninginnepage 1 5754DL Deurne</meta:user-defined>
    <meta:user-defined meta:name="OVERHEIDop.datumEindeReactietermijn">2025-11-20</meta:user-defined>
    <meta:user-defined meta:name="OVERHEIDop.terinzageleggingBG">https://mijnpublicaties.nl/Publicatie/70cf52b0-c2d1-473a-c8fc-08de00ae4d0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96</meta:user-defined>
    <meta:user-defined meta:name="OVERHEIDop.GmbID/DC.identifier">gmb-2025-439996</meta:user-defined>
    <meta:user-defined meta:name="OVERHEIDop.versieInformatie"/>
  </office:meta>
</office:document-meta>
</file>