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uwen van een afdak bij tuinnr 240, Volkstuinlaan 3 3192WG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8-09-2025, bouwen van een afdak bij tuinnr 240, Volkstuinlaan 3 3192WG Hoogvliet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9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5</meta:user-defined>
    <meta:user-defined meta:name="DCTERMS.abstract">bouwen van een afdak bij tuinnr 240</meta:user-defined>
    <dc:language>nl</dc:language>
    <meta:user-defined meta:name="OVERHEIDop.locatietype/OVERHEIDop.gebiedsmarkering">Punt</meta:user-defined>
    <meta:user-defined meta:name="DC.title">Aangevraagde omgevingsvergunning, bouwen van een afdak bij tuinnr 240, Volkstuinlaan 3 3192WG Hoogvlie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94</meta:user-defined>
    <meta:user-defined meta:name="OVERHEIDop.GmbID/DC.identifier">gmb-2025-439994</meta:user-defined>
    <meta:user-defined meta:name="OVERHEIDop.versieInformatie"/>
  </office:meta>
</office:document-meta>
</file>