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15">
      <text:list-level-style-bullet style:num-suffix="" text:bullet-char="​" text:level="1">
        <style:list-level-properties text:min-label-width="10mm"/>
      </text:list-level-style-bullet>
    </text:list-style>
    <text:list-style style:name="id1-3-2-1-2-15-1">
      <text:list-level-style-bullet style:num-suffix="" text:bullet-char="​" text:level="1">
        <style:list-level-properties text:min-label-width="10mm"/>
      </text:list-level-style-bullet>
    </text:list-style>
    <text:list-style style:name="id1-3-2-1-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19-5">
      <text:list-level-style-bullet text:bullet-char="•" text:level="1">
        <style:list-level-properties text:min-label-width="10mm"/>
      </text:list-level-style-bullet>
    </text:list-style>
    <text:list-style style:name="id1-3-2-1-2-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parkeerschijfzone in de omgeving van Buitenkaag</text:p>
      <text:section text:name="regeling_id1-3-2" text:style-name="regeling">
        <text:section text:name="aanhef_id1-3-2-1" text:style-name="aanhef">
          <text:section text:name="context_id1-3-2-1-1" text:style-name="context">
            <text:p text:style-name="context.al">XS-24040312.177</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 text:style-name="id1-3-2-1-2-3-1-2-1-3">
                      <text:list-item text:style-override="id1-3-2-1-2-3-1-2-1-3-1">
                        <text:number>a.</text:number>
                        <text:p text:style-name="al">het verzekeren van de veiligheid op de weg; </text:p>
                      </text:list-item>
                      <text:list-item text:style-override="id1-3-2-1-2-3-1-2-1-3-2">
                        <text:number>b.</text:number>
                        <text:p text:style-name="al">het beschermen van weggebruikers en passagiers; </text:p>
                      </text:list-item>
                      <text:list-item text:style-override="id1-3-2-1-2-3-1-2-1-3-3">
                        <text:number>c.</text:number>
                        <text:p text:style-name="al"> het in stand houden van de weg en het waarborgen van de bruikbaarheid daarvan; </text:p>
                      </text:list-item>
                      <text:list-item text:style-override="id1-3-2-1-2-3-1-2-1-3-4">
                        <text:number>d.</text:number>
                        <text:p text:style-name="al"> het zoveel mogelijk waarborgen van de vrijheid van het verkeer.</text:p>
                      </text:list-item>
                    </text:list>
                  </text:list-item>
                </text:list>
              </text:list-item>
            </text:list>
            <text:list text:style-name="id1-3-2-1-2-4">
              <text:list-item text:style-override="id1-3-2-1-2-4-1">
                <text:number/>
                <text:list text:style-name="id1-3-2-1-2-4-1-2">
                  <text:list-item text:style-override="id1-3-2-1-2-4-1-2-1">
                    <text:number>2.</text:number>
                    <text:p text:style-name="al">In tweede instantie ook voor: </text:p>
                    <text:list text:style-name="id1-3-2-1-2-4-1-2-1-3">
                      <text:list-item text:style-override="id1-3-2-1-2-4-1-2-1-3-1">
                        <text:number>a.</text:number>
                        <text:p text:style-name="al">het voorkomen of beperken van door het verkeer veroorzaakte overlast, hinder of schade alsmede de gevolgen voor het milieu, bedoeld in de Wet milieubeheer; </text:p>
                      </text:list-item>
                      <text:list-item text:style-override="id1-3-2-1-2-4-1-2-1-3-2">
                        <text:number>b.</text:number>
                        <text:p text:style-name="al"> het voorkomen of beperken van door het verkeer veroorzaakte aantasting van het karakter of van de functie van objecten of gebieden. </text:p>
                      </text:list-item>
                    </text:list>
                  </text:list-item>
                </text:list>
              </text:list-item>
            </text:list>
            <text:list text:style-name="id1-3-2-1-2-5">
              <text:list-item text:style-override="id1-3-2-1-2-5-1">
                <text:number>•</text:number>
                <text:p text:style-name="al">Overeenkomstig artikel 24 van het Besluit administratieve bepalingen inzake het wegverkeer (BABW) dient overleg te worden gevoerd met de korpschef van de Nationale Politie.</text:p>
              </text:list-item>
              <text:list-item text:style-override="id1-3-2-1-2-5-2">
                <text:number>•</text:number>
                <text:p text:style-name="al"> De vermelde wegen zijn in eigendom, beheer en onderhoud van de gemeente Haarlemmermeer.</text:p>
              </text:list-item>
              <text:list-item text:style-override="id1-3-2-1-2-5-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Op 14-05-2020 is een verkeersbesluit (met kenmerk X.2020.00540) genomen met het voornemen tot het instellen van een parkeerschijfzone in Buitenkaag. De reden hiervoor was de door de bewoners van Buitenkaag ervaren parkeeroverlast. Dat werd vooral veroorzaakt door parkeerders met een bestemming op het eiland De Kaag, waar scheepsbouwer Royal van Lent de grootste bestemming is. Door middel van een enquête destijds bleek dat een ruimte meerderheid vóór de invoering van een parkeerschijfzone was.</text:p>
            <text:p text:style-name="considerans.al">Door het instellen van een parkeerschijfzone zou de parkeeroverlast voor bewoners wel worden opgelost, maar voorzagen we juist problemen voor parkeerders met een bestemming op het eiland De Kaag. Daarvan is toen aangegeven dat er onderzoek zou worden gedaan naar een extra parkeerterrein.</text:p>
            <text:p text:style-name="considerans.al">Na dit voornemen tot het instellen van een parkeerschijfzone in Buitenkaag is het definitieve verkeersbesluit (met kenmerk X.2021.02149) genomen op 26-03-2021, maar is er nooit overgegaan tot uitvoering van deze zone. Onder meer omdat er nog gesprekken liepen én omdat er dus onderzoek werd gedaan naar een extra parkeerterrein. Een extra parkeerterrein is inmiddels gerealiseerd. </text:p>
            <text:p text:style-name="considerans.al">Tijdens een informatiebijeenkomst in maart 2024 bleek de behoefte om eerst de situatie na uitbreiding van het parkeerterrein af te wachten en dan opnieuw een enquête uit te zetten. Dat heeft de gemeente gedaan. De invoering van de parkeerschijfzone stelden we uit en in december 2024 is een nieuwe enquête uitgezet. In februari van dit jaar kon opnieuw een stemformulier worden ingestuurd toen bleek dat Royal Van Lent de kosten voor de ontheffingen van de blauwe zones in ieder geval de eerste twee jaren wil vergoeden. </text:p>
            <text:p text:style-name="considerans.al">Vooraf is aan iedere stemmer duidelijk gemaakt dat de meerderheid van degenen die heeft gereageerd, bepaalt of er wel of geen blauwe zone komt. Inmiddels is gebleken dat ongeveer 60% van de verzonden formulieren is ingevuld en ingeleverd. Een ruime meerderheid (69%) van de inwoners die hebben gestemd, sprak zich uit tegen de invoering van een blauwe zone. 25% stemde voor en 6% had geen mening. Dit betekent dus dat wij géén blauwe zone aanleggen in Buitenkaag. De uitslag is bepalend voor de komende jaren. Wel zijn er in het dorp meer verwijzingsborden naar het parkeerterrein van Royal van Lent. We verwachten hiermee de parkeeroverlast een stuk te verlichten. </text:p>
            <text:p text:style-name="considerans.al">Met dit verkeersbesluit wordt het aanvankelijke verkeersbesluit d.d. 26-03-2021 ingetrokken.</text:p>
            <text:p text:style-name="considerans.al">
            <text:span text:style-name="nadrukvet">Maatregelen (bebording en belijning)</text:span>
          </text:p>
            <text:p text:style-name="considerans.al">De volgende maatregelen worden getroffen:</text:p>
            <text:list text:style-name="id1-3-2-1-2-15">
              <text:list-item text:style-override="id1-3-2-1-2-15-1">
                <text:number/>
                <text:list text:style-name="id1-3-2-1-2-15-1-2">
                  <text:list-item text:style-override="id1-3-2-1-2-15-1-2-1">
                    <text:number>1.</text:number>
                    <text:p text:style-name="al">Het intrekken van het verkeersbesluit d.d. 26-03-2021 (met kenmerk X.2021.02149) waarin de gemeente aanvankelijk had besloten om een parkeerschijfzone in te stellen in Buitenkaag door het zonaal plaatsen van borden conform model E10 en E11 uit bijlage I van het Reglement Verkeersregels en Verkeerstekens (RVV) 1990, zoals aangegeven in artikel 66 van het RVV 1990, inhoudende “begin zone” en “einde zone”, met opdruk ‘max. 2h’ en onderbord met opdruk ‘ma t/m vr 9.00 – 13:00 h’ op de volgende locaties:</text:p>
                    <text:list text:style-name="id1-3-2-1-2-15-1-2-1-3">
                      <text:list-item text:style-override="id1-3-2-1-2-15-1-2-1-3-1">
                        <text:number>a.</text:number>
                        <text:p text:style-name="al">Op de Hoofdweg oostzijde, direct vanaf de bebouwde komgrens van Buitenkaag;</text:p>
                      </text:list-item>
                      <text:list-item text:style-override="id1-3-2-1-2-15-1-2-1-3-2">
                        <text:number>b.</text:number>
                        <text:p text:style-name="al"> op de Hoofdweg westzijde, direct vanaf de bebouwde komgrens van Buitenkaag;</text:p>
                      </text:list-item>
                      <text:list-item text:style-override="id1-3-2-1-2-15-1-2-1-3-3">
                        <text:number>c.</text:number>
                        <text:p text:style-name="al"> op de Lisserdijk, direct vanaf de bebouwde komgrens van Buitenkaag;</text:p>
                      </text:list-item>
                      <text:list-item text:style-override="id1-3-2-1-2-15-1-2-1-3-4">
                        <text:number>d.</text:number>
                        <text:p text:style-name="al"> op de Huigsloterdijk, direct vanaf de bebouwde komgrens van Buitenkaag;</text:p>
                      </text:list-item>
                      <text:list-item text:style-override="id1-3-2-1-2-15-1-2-1-3-5">
                        <text:number>e.</text:number>
                        <text:p text:style-name="al"> ter hoogte van het grote parkeerterrein aan de Leidsemeerstraat.</text:p>
                      </text:list-item>
                    </text:list>
                  </text:list-item>
                </text:list>
              </text:list-item>
            </text:list>
            <text:p text:style-name="considerans.al">De aanvankelijke verkeersmaatregelen stonde aangegeven op de bij het verkeersbesluit d.d. 26-03-2021 behorende tekening met het nummer 2020-300-075. Omdat de parkeerschijfzone nooit is uitgevoerd wordt het verkeersbesluit d.d. 26-03-2021 ingetrokken, waardoor er geen tekening is. </text:p>
            <text:p text:style-name="considerans.al">
            <text:span text:style-name="nadrukvet">Motivering Wegenverkeerswet 1994 (Wvw 1994):</text:span>
          </text:p>
            <text:p text:style-name="considerans.al">Motivatie van de maatregel geschiedt uit het oogpunt van: </text:p>
            <text:list text:style-name="id1-3-2-1-2-19">
              <text:list-item text:style-override="id1-3-2-1-2-19-1">
                <text:number>•</text:number>
                <text:p text:style-name="al">artikel 2, lid 1a van de Wegenverkeerswet (Wvw) 1994, het verzekeren van de veiligheid op de weg;</text:p>
              </text:list-item>
              <text:list-item text:style-override="id1-3-2-1-2-19-2">
                <text:number>•</text:number>
                <text:p text:style-name="al"> artikel 2, lid 1b van de Wegenverkeerswet (Wvw) 1994, het beschermen van weggebruikers en passagiers;</text:p>
              </text:list-item>
              <text:list-item text:style-override="id1-3-2-1-2-19-3">
                <text:number>•</text:number>
                <text:p text:style-name="al"> artikel 2, lid 1c van de Wegenverkeerswet (Wvw) 1994, het in stand houden van de weg en het waarborgen van de bruikbaarheid daarvan; </text:p>
              </text:list-item>
              <text:list-item text:style-override="id1-3-2-1-2-19-4">
                <text:number>•</text:number>
                <text:p text:style-name="al"> artikel 2, lid 1d van de Wegenverkeerswet (Wvw) 1994, het zoveel mogelijk waarborgen van de vrijheid van het verkeer;</text:p>
              </text:list-item>
              <text:list-item text:style-override="id1-3-2-1-2-19-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9-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en geen van de belangen genoemd in artikel 2 van de Wegenverkeerswet 1994 geschaad. Omdat de parkeerschijfzone nooit is uitgevoerd verandert er niets aan de huidige situatie. </text:p>
            <text:p text:style-name="considerans.al">
            <text:span text:style-name="nadrukvet">Belangenafweging </text:span>
          </text:p>
            <text:p text:style-name="considerans.al">
            <text:span text:style-name="nadrukondlijn">Bewoners </text:span>
          </text:p>
            <text:p text:style-name="considerans.al">Omdat de parkeerschijfzone nooit is uitgevoerd, heeft het intrekken van het verkeersbesluit geen gevolgen voor bewoners. Er verandert niets aan de verkeerssituatie. Bovendien is het intrekken van het verkeersbesluit door middel van een enquête onder de bewoners tot stand gekomen. </text:p>
            <text:p text:style-name="considerans.al">
            <text:span text:style-name="nadrukondlijn">Bedrijven</text:span>
          </text:p>
            <text:p text:style-name="considerans.al">Omdat de parkeerschijfzone nooit is uitgevoerd, heeft het intrekken van het verkeersbesluit geen gevolgen voor bedrijven. Er verandert niets aan de verkeerssituatie. Bovendien is er een extra parkeerterrein gerealiseerd t.b.v. parkeerders met de bestemming Royal van Lent. </text:p>
            <text:p text:style-name="considerans.al">
            <text:span text:style-name="nadrukondlijn">(Doorgaand) gemotoriseerd verkeer</text:span>
          </text:p>
            <text:p text:style-name="considerans.al">Omdat de parkeerschijfzone nooit is uitgevoerd, heeft het intrekken van het verkeersbesluit geen gevolgen voor (doorgaand) gemotoriseerd verkeer.</text:p>
            <text:p text:style-name="considerans.al">
            <text:span text:style-name="nadrukondlijn">Niet gemotoriseerd verkeer</text:span>
          </text:p>
            <text:p text:style-name="considerans.al">Omdat de parkeerschijfzone nooit is uitgevoerd, heeft het intrekken van het verkeersbesluit geen gevolgen voor niet gemotoriseerd verkeer.</text:p>
            <text:p text:style-name="considerans.al">
            <text:span text:style-name="nadrukondlijn">Openbaar vervoer</text:span>
          </text:p>
            <text:p text:style-name="considerans.al">Omdat de parkeerschijfzone nooit is uitgevoerd, heeft het intrekken van het verkeersbesluit geen gevolgen voor openbaar vervoer.</text:p>
            <text:p text:style-name="considerans.al">
            <text:span text:style-name="nadrukondlijn">Nood- en hulpdiensten</text:span>
          </text:p>
            <text:p text:style-name="considerans.al">Omdat de parkeerschijfzone nooit is uitgevoerd, heeft het intrekken van het verkeersbesluit geen gevolgen voor nood- en hulpdiensten.</text:p>
            <text:p text:style-name="considerans.al">
            <text:span text:style-name="nadrukondlijn">Parkeerders</text:span>
          </text:p>
            <text:p text:style-name="considerans.al">Omdat de parkeerschijfzone nooit is uitgevoerd, heeft het intrekken van het verkeersbesluit geen gevolgen voor bewoners. Er verandert niets aan de verkeerssituatie. Bovendien is het intrekken van het verkeersbesluit door middel van een enquête onder de bewoners tot stand gekomen en is er een extra parkeerterrein gerealiseerd t.b.v. parkeerders met de bestemming Royal van Lent. </text:p>
            <text:p text:style-name="considerans.al">
            <text:span text:style-name="nadrukondlijn">Algemeen belang</text:span>
          </text:p>
            <text:p text:style-name="considerans.al">Uit de motivatie in dit verkeersbesluit blijkt er geen noodzaak meer te zijn voor de parkeerschijfzone. Dit is zorgvuldig tot stand gekomen en is daarmee in het algemeen belang. </text:p>
            <text:p text:style-name="considerans.al">
            <text:span text:style-name="nadrukondlijn">Afweging</text:span>
          </text:p>
            <text:p text:style-name="considerans.al">Alles afwegende zijn burgemeester en wethouders van mening dat het intrekken van het verkeersbesluit d.d. 26-03-2021 in het algemeen belang is en zorgvuldig tot stand is gekomen. Er worden geen belangen onevenredig geschaad. </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af gezien omdat door het besluit de oorspronkelijke situatie wordt hersteld en het proces hiertoe zorgvuldig is verlopen. Overleg met de Nationale Politie heeft plaatsgevonden in de Werkgroep Verkeer, waarin de door de korpschef gemachtigde medewerker verkeersadvisering, alsmede de Brandweer en Connexxion, vertegenwoordigd zijn. Op 30-09-2025 is dit besluit behandeld in de Werkgroep. De leden van de Werkgroep Verkeer gaan akkoord met het intrekken van het verkeersbesluit d.d. 26-03-2021.</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intrekken van het verkeersbesluit d.d. 26-03-2021 (met kenmerk X.2021.02149) waarin de gemeente aanvankelijk had besloten om een parkeerschijfzone in te stellen in Buitenkaag door het zonaal plaatsen van borden conform model E10 en E11 uit bijlage I van het Reglement Verkeersregels en Verkeerstekens (RVV) 1990, zoals aangegeven in artikel 66 van het RVV 1990, inhoudende “begin zone” en “einde zone”, met opdruk ‘max. 2h’ en onderbord met opdruk ‘ma t/m vr 9.00 – 13:00 h’ op de volgende locaties:</text:p>
                <text:list text:style-name="id1-3-2-2-1-2-1-3">
                  <text:list-item text:style-override="id1-3-2-2-1-2-1-3-1">
                    <text:number>a.</text:number>
                    <text:p text:style-name="al">Op de Hoofdweg oostzijde, direct vanaf de bebouwde komgrens van Buitenkaag;</text:p>
                  </text:list-item>
                  <text:list-item text:style-override="id1-3-2-2-1-2-1-3-2">
                    <text:number>b.</text:number>
                    <text:p text:style-name="al">op de Hoofdweg westzijde, direct vanaf de bebouwde komgrens van Buitenkaag;</text:p>
                  </text:list-item>
                  <text:list-item text:style-override="id1-3-2-2-1-2-1-3-3">
                    <text:number>c.</text:number>
                    <text:p text:style-name="al">op de Lisserdijk, direct vanaf de bebouwde komgrens van Buitenkaag;</text:p>
                  </text:list-item>
                  <text:list-item text:style-override="id1-3-2-2-1-2-1-3-4">
                    <text:number>d.</text:number>
                    <text:p text:style-name="al">op de Huigsloterdijk, direct vanaf de bebouwde komgrens van Buitenkaag;</text:p>
                  </text:list-item>
                  <text:list-item text:style-override="id1-3-2-2-1-2-1-3-5">
                    <text:number>e.</text:number>
                    <text:p text:style-name="al">ter hoogte van het grote parkeerterrein aan de Leidsemeerstraat.</text:p>
                  </text:list-item>
                </text:list>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 a.i.,</text:span></text:p>
          </text:section>
          <text:section text:name="ondertekening_id1-3-2-3-6">
            <text:p><text:span text:style-name="deze">R.M. Kruithof-Kamphuis</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99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parkeerschijfzone - in de omgeving van Buitenkaa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4040312.177</meta:user-defined>
    <meta:user-defined meta:name="OVERHEIDop.verkeersbordcode">E10</meta:user-defined>
    <meta:user-defined meta:name="OVERHEIDop.verkeersbordcode">E11</meta:user-defined>
    <dc:language>nl</dc:language>
    <meta:user-defined meta:name="OVERHEIDop.locatietype/OVERHEIDop.gebiedsmarkering">Woonplaats</meta:user-defined>
    <meta:user-defined meta:name="DC.title">Verkeersbesluit voor het intrekken van een parkeerschijfzone in de omgeving van Buitenkaag</meta:user-defined>
    <meta:user-defined meta:name="DCTERMS.W3CDTF/DCTERMS.available">2025-10-13</meta:user-defined>
    <meta:user-defined meta:name="DCTERMS.W3CDTF/OVERHEIDop.jaargang">2025</meta:user-defined>
    <meta:user-defined meta:name="OVERHEIDop.publicationIssue">439989</meta:user-defined>
    <meta:user-defined meta:name="OVERHEIDop.GmbID/DC.identifier">gmb-2025-439989</meta:user-defined>
    <meta:user-defined meta:name="OVERHEIDop.versieInformatie"/>
  </office:meta>
</office:document-meta>
</file>