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Diwali Palace, Amsterdamseweg 114, 1182H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oktober 2025 een besluit genomen op de aanvraag. De vergunning is aangevraagd voor Diwali Palace op locatie Amsterdamseweg 114, 1182H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5-00007778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19 nov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77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998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8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8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7778</meta:user-defined>
    <meta:user-defined meta:name="DCTERMS.abstract">Betreft:  besluit op locatie Amsterdamseweg 114, 1182HH Amstelveen</meta:user-defined>
    <dc:language>nl</dc:language>
    <meta:user-defined meta:name="OVERHEIDop.locatietype/OVERHEIDop.gebiedsmarkering">Punt</meta:user-defined>
    <meta:user-defined meta:name="DC.title">Aanvraag vergunning toegekend voor Diwali Palace, Amsterdamseweg 114, 1182HH Amstelve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87</meta:user-defined>
    <meta:user-defined meta:name="OVERHEIDop.GmbID/DC.identifier">gmb-2025-439987</meta:user-defined>
    <meta:user-defined meta:name="OVERHEIDop.versieInformatie"/>
  </office:meta>
</office:document-meta>
</file>