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03-H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 en een muurdoorbraak met behoud van bestemming daarvan tot één woning</text:p>
            <text:p text:style-name="common-al">Besluit: verleend</text:p>
            <text:p text:style-name="common-al">Besluit verzonden op: 06-10-2025</text:p>
            <text:p text:style-name="common-al">Zaakadres: Valeriusstraat 103-H 1075EP Amsterdam</text:p>
            <text:p text:style-name="common-al">Zaaknummer: Z2025-023394</text:p>
            <text:p text:style-name="common-al">DSO-nummer: 20250530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3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94</meta:user-defined>
    <meta:user-defined meta:name="DCTERMS.abstract">maken van een trap en een muurdoorbra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03-H 1075E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83</meta:user-defined>
    <meta:user-defined meta:name="OVERHEIDop.GmbID/DC.identifier">gmb-2025-439983</meta:user-defined>
    <meta:user-defined meta:name="OVERHEIDop.versieInformatie"/>
  </office:meta>
</office:document-meta>
</file>