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en isoleren van het dak van een gemeente monument, Kerkstraat 75, 6659 AB, in Wamel (30-09-2025), ODR25110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en isoleren van het dak van een gemeente monument, Kerkstraat 75, 6659 AB, in Wamel (30-09-2025), ODR2511082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81</meta:user-defined>
    <meta:user-defined meta:name="OVERHEIDop.GmbID/DC.identifier">gmb-2025-439981</meta:user-defined>
    <meta:user-defined meta:name="OVERHEIDop.versieInformatie"/>
  </office:meta>
</office:document-meta>
</file>