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e Vlonder 12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Opslaan van goederen </text:p>
            <text:p text:style-name="common-al">Locatie: De Vlonder 123, 5427 DD Boekel</text:p>
            <text:p text:style-name="common-al">DSO-kenmerk: 2025011501745</text:p>
            <text:p text:style-name="common-al">Zaaknummer:  Z/242066</text:p>
            <text:p text:style-name="common-al">Datum ontvangen:  15 jan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99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066</meta:user-defined>
    <dc:language>nl</dc:language>
    <meta:user-defined meta:name="OVERHEIDop.locatietype/OVERHEIDop.gebiedsmarkering">Adres</meta:user-defined>
    <meta:user-defined meta:name="DC.title">Melding Besluit activiteiten leefomgeving (Bal) – De Vlonder 123 Boek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98</meta:user-defined>
    <meta:user-defined meta:name="OVERHEIDop.GmbID/DC.identifier">gmb-2025-43998</meta:user-defined>
    <meta:user-defined meta:name="OVERHEIDop.versieInformatie"/>
  </office:meta>
</office:document-meta>
</file>