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drie spandoeken ten behoeve van participatieavond Groene Scheg op de locatie Park De Groene Scheg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86 voor het plaatsen van drie spandoeken ten behoeve van participatieavond Groene Scheg op de locatie Park De Groene Scheg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november 2025</text:span>
          </text:p>
            <text:p text:style-name="last-al">Belanghebbenden kunnen een bezwaar indienen tot uiterlijk 19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99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86</meta:user-defined>
    <dc:language>nl</dc:language>
    <meta:user-defined meta:name="DC.title">Besluit op aanvraag omgevingsvergunning voor buitenplanse omgevingsplanactiviteit (BOPA)  voor het plaatsen van drie spandoeken ten behoeve van participatieavond Groene Scheg op de locatie Park De Groene Scheg in Putten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720</meta:user-defined>
    <meta:user-defined meta:name="OVERHEIDop.publicationIssue">439977</meta:user-defined>
    <meta:user-defined meta:name="OVERHEIDop.GmbID/DC.identifier">gmb-2025-439977</meta:user-defined>
    <meta:user-defined meta:name="OVERHEIDop.versieInformatie"/>
  </office:meta>
</office:document-meta>
</file>