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ergoeding presentiegeld verkiezingen Winterswijk 2025</text:p>
      <text:section text:name="regeling_id1-3-2" text:style-name="regeling">
        <text:section text:name="aanhef_id1-3-2-1" text:style-name="aanhef">
          <text:section text:name="preambule_id1-3-2-1-1" text:style-name="preambule">
            <text:p text:style-name="al">Het college van burgemeester en wethouders van de gemeente Winterswijk; </text:p>
            <text:p text:style-name="al"/>
            <text:list text:style-name="id1-3-2-1-1-3">
              <text:list-item text:style-override="id1-3-2-1-1-3-1">
                <text:number>-</text:number>
                <text:p text:style-name="al">gelet op het bepaalde in artikel E4, E8, E15 en Na6 van de Kieswet;</text:p>
              </text:list-item>
              <text:list-item text:style-override="id1-3-2-1-1-3-2">
                <text:number>-</text:number>
                <text:p text:style-name="al">gelet op de geldende arbeidsvoorwaarden, zoals opgenomen in CAO gemeenten;</text:p>
              </text:list-item>
            </text:list>
            <text:p text:style-name="al">besluit: </text:p>
            <text:p text:style-name="al"/>
            <text:p text:style-name="al">vast te stellen het:</text:p>
            <text:p text:style-name="al"/>
            <text:p text:style-name="al">
            <text:span text:style-name="nadrukvet">Reglement vergoeding presentiegeld verkiezingen Winters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Werknemer: de ambtenaar met wie op grond van de Cao Gemeenten een arbeidsovereenkomst is overeengekomen en werkzaam is bij de gemeente Winterswijk; </text:p>
              </text:list-item>
              <text:list-item text:style-override="id1-3-2-2-1-3-2">
                <text:number>b.</text:number>
                <text:p text:style-name="al">Externe persoon: de persoon die geen werknemer is zoals bedoeld bij a, zich beschikbaar heeft gesteld en wordt ingezet bij de verkiezingen;</text:p>
              </text:list-item>
              <text:list-item text:style-override="id1-3-2-2-1-3-3">
                <text:number>c.</text:number>
                <text:p text:style-name="al">Stembureauleden: de voorzitter, het lid of plaatsvervangende lid als bedoeld in artikel E4 van de Kieswet, die het stembureau bezetten en uitvoering geven aan de wettelijke taken;</text:p>
              </text:list-item>
              <text:list-item text:style-override="id1-3-2-2-1-3-4">
                <text:number>d.</text:number>
                <text:p text:style-name="al">Decentrale stemopneming (DSO): op de avond van de stemming telt het stembureau de stemmen per lijst en per kandidaat.</text:p>
              </text:list-item>
              <text:list-item text:style-override="id1-3-2-2-1-3-5">
                <text:number>e.</text:number>
                <text:p text:style-name="al">Teller: de persoon die na sluiting van een stembureau belast is met het tellen van stemmen.</text:p>
              </text:list-item>
              <text:list-item text:style-override="id1-3-2-2-1-3-6">
                <text:number>f.</text:number>
                <text:p text:style-name="al">Reserve stembureauleden: personen die geen zitting hebben op een stembureau voor de gehele dag of dagdeel, maar die wel oproepbaar zijn om zitting te nemen. </text:p>
              </text:list-item>
              <text:list-item text:style-override="id1-3-2-2-1-3-7">
                <text:number>g.</text:number>
                <text:p text:style-name="al">Leden van het Gemeentelijk Stembureau (GSB): de voorzitter, het lid, plaatsvervangende lid of voorzitter en de ondersteuner als bedoeld in artikel E8 en Na6 van de Kieswet, die het gemeentelijk stembureau bezetten en uitvoering geven aan wettelijke taken;</text:p>
              </text:list-item>
              <text:list-item text:style-override="id1-3-2-2-1-3-8">
                <text:number>h.</text:number>
                <text:p text:style-name="al">Leden van het Centraal stembureau (CSB) van de gemeente: de voorzitter, het lid en de plaatsvervangende leden als bedoeld in artikel E19 van de Kieswet.</text:p>
              </text:list-item>
              <text:list-item text:style-override="id1-3-2-2-1-3-9">
                <text:number>i.</text:number>
                <text:p text:style-name="al">Zitting: de tijdsperiode die eindigt op het tijdstip, waarop alle volgens de Kieswet voorgeschreven handelingen door het stembureau zijn verricht.</text:p>
              </text:list-item>
              <text:list-item text:style-override="id1-3-2-2-1-3-10">
                <text:number>j.</text:number>
                <text:p text:style-name="al">Periode zitting stembureau: dagdeel op de verkiezingsdag van 07.00 tot 14.00 uur én van 21.00 uur tot einde stemopneming of van 14.00 tot 21.00 uur én van 21.00 uur tot einde stemopneming. Tellen van 21.00 uur tot einde stemopneming.</text:p>
              </text:list-item>
              <text:list-item text:style-override="id1-3-2-2-1-3-11">
                <text:number>k.</text:number>
                <text:p text:style-name="al">Periode zitting Gemeentelijk Stembureau: de dagen direct volgend op de verkiezingsdag van 09:00 tot 17:00 uur, totdat de controle, correctie, digitalisering, vaststelling van de gemeentelijke verkiezingsuitslag is verricht. </text:p>
              </text:list-item>
              <text:list-item text:style-override="id1-3-2-2-1-3-12">
                <text:number>l.</text:number>
                <text:p text:style-name="al">Periode zitting Centraal Stembureau van de gemeente: de data en tijden zoals voorgeschreven in de Kieswet.</text:p>
              </text:list-item>
              <text:list-item text:style-override="id1-3-2-2-1-3-13">
                <text:number>m.</text:number>
                <text:p text:style-name="al">Training: een verplichte e-learning en/of fysieke instructiebijeenkomst ter voorbereiding op de taken als stembureaulid, reservelid of teller.</text:p>
              </text:list-item>
            </text:list>
          </text:section>
          <text:section text:name="artikel_id1-3-2-2-2" text:style-name="artikel">
            <text:p text:style-name="artikel_kop_titel"><text:span text:style-name="artikel_kop_label">ARTIKEL</text:span> <text:span text:style-name="artikel_kop_nr">2</text:span> TRAINING VAN STEMBUREAULEDEN </text:p>
            <text:list text:style-name="id1-3-2-2-2-2">
              <text:list-item text:style-override="id1-3-2-2-2-2">
                <text:number>1.</text:number>
                <text:p text:style-name="al">Gelet op de in artikel E4 lid 2 en 4 van de Kieswet gestelde eisen komt een stembureaulid of reservelid alleen voor benoeming in aanmerking als een door het college aangeboden training met goed gevolg is afgelegd.</text:p>
              </text:list-item>
              <text:list-item text:style-override="id1-3-2-2-2-3">
                <text:number>2.</text:number>
                <text:p text:style-name="al">De in dit artikel genoemde trainingen worden aangeboden door de gemeente. </text:p>
              </text:list-item>
            </text:list>
          </text:section>
          <text:section text:name="artikel_id1-3-2-2-3" text:style-name="artikel">
            <text:p text:style-name="artikel_kop_titel"><text:span text:style-name="artikel_kop_label">ARTIKEL</text:span> <text:span text:style-name="artikel_kop_nr">3</text:span> VERGOEDING EN DEELNAME WERKNEMERS </text:p>
            <text:list text:style-name="id1-3-2-2-3-2">
              <text:list-item text:style-override="id1-3-2-2-3-2">
                <text:number>1.</text:number>
                <text:p text:style-name="al">Het uitvoeren van werkzaamheden voor de verkiezingen wordt aangemerkt als algemene werkzaamheden. Inzet voor de verkiezingen valt onder de standaardregeling voor werktijden, zoals opgenomen in artikel 5.4 CAO gemeenten.</text:p>
              </text:list-item>
              <text:list-item text:style-override="id1-3-2-2-3-3">
                <text:number>2.</text:number>
                <text:p text:style-name="al">Mocht de bezetting op het stembureau of gemeentelijk stembureau niet ingevuld worden, omdat zich onvoldoende werknemers beschikbaar hebben gesteld, heeft het College van Burgemeester en Wethouders de mogelijkheid om werknemers aan te wijzen en te benoemen.</text:p>
              </text:list-item>
              <text:list-item text:style-override="id1-3-2-2-3-4">
                <text:number>3.</text:number>
                <text:p text:style-name="al">Werknemers ontvangen urencompensatie voor de extra gewerkte uren boven het reguliere dagrooster. De werknemer mag deze extra gewerkte uren als plusuren noteren</text:p>
              </text:list-item>
              <text:list-item text:style-override="id1-3-2-2-3-5">
                <text:number>4.</text:number>
                <text:p text:style-name="al">Medewerkers ontvangen een buitendagvenstervergoeding conform de Cao Gemeenten voor de uren gewerkt buiten het dagvenster 07.00 - 22.00 uur. De werknemer met een functie in functieschaal 11 of hoger krijgt geen buitendagvenstertoelage.</text:p>
              </text:list-item>
              <text:list-item text:style-override="id1-3-2-2-3-6">
                <text:number>5.</text:number>
                <text:p text:style-name="al">De catering (koffie, thee en een (brood) maaltijd) wordt kosteloos aangeboden door de gemeente.</text:p>
              </text:list-item>
            </text:list>
          </text:section>
          <text:section text:name="artikel_id1-3-2-2-4" text:style-name="artikel">
            <text:p text:style-name="artikel_kop_titel"><text:span text:style-name="artikel_kop_label">ARTIKEL</text:span> <text:span text:style-name="artikel_kop_nr">4</text:span> VERGOEDING EN DEELNAME EXTERNE PERSONEN</text:p>
            <text:list text:style-name="id1-3-2-2-4-2">
              <text:list-item text:style-override="id1-3-2-2-4-2">
                <text:number>1.</text:number>
                <text:p text:style-name="al">De externe persoon die is benoemd als stembureaulid, resevelid, teller, centraal stembureaulid van de gemeente, of gemeentelijk stembureaulid, ontvangt presentiegeld voor de werkzaamheden. De vergoeding wordt na de verkiezing overgemaakt op het bij de gemeente bekende bankrekeningnummer.</text:p>
              </text:list-item>
              <text:list-item text:style-override="id1-3-2-2-4-3">
                <text:number>2.</text:number>
                <text:p text:style-name="al">Deze onkostenvergoeding is niet belastingvrij; er moet aangifte inkomstenbelasting/ premie volksverzekeringen worden gedaan.</text:p>
              </text:list-item>
              <text:list-item text:style-override="id1-3-2-2-4-4">
                <text:number>3.</text:number>
                <text:p text:style-name="al">De vergoedingen bij decentrale stemopneming per periode van zitting van het stembureau bedraagt (bruto) op de verkiezingsdag voor een:</text:p>
                <text:list text:style-name="id1-3-2-2-4-4-3">
                  <text:list-item text:style-override="id1-3-2-2-4-4-3-1">
                    <text:number>a.</text:number>
                    <text:p text:style-name="al">Stembureaulid met als rol voorzitter € 350,00 inclusief tellen;</text:p>
                  </text:list-item>
                  <text:list-item text:style-override="id1-3-2-2-4-4-3-2">
                    <text:number>b.</text:number>
                    <text:p text:style-name="al">Stembureaulid met als rol voorzitter € 250,00 exclusief tellen;</text:p>
                  </text:list-item>
                  <text:list-item text:style-override="id1-3-2-2-4-4-3-3">
                    <text:number>c.</text:number>
                    <text:p text:style-name="al">Stembureaulid € 200,00 inclusief tellen;</text:p>
                  </text:list-item>
                  <text:list-item text:style-override="id1-3-2-2-4-4-3-4">
                    <text:number>d.</text:number>
                    <text:p text:style-name="al">Stembureaulid € 150,00 exclusief tellen;</text:p>
                  </text:list-item>
                  <text:list-item text:style-override="id1-3-2-2-4-4-3-5">
                    <text:number>e.</text:number>
                    <text:p text:style-name="al">Stemmenteller na 21:00 uur ontvangt € 75,00;</text:p>
                  </text:list-item>
                  <text:list-item text:style-override="id1-3-2-2-4-4-3-6">
                    <text:number>f.</text:number>
                    <text:p text:style-name="al">Reservelid (beschikbaar, niet ingezet op de dag van de stemming) € 75,00;</text:p>
                  </text:list-item>
                  <text:list-item text:style-override="id1-3-2-2-4-4-3-7">
                    <text:number>g.</text:number>
                    <text:p text:style-name="al">Ondersteunende rol op stembureau (telcoördinator) € 100,00;</text:p>
                  </text:list-item>
                  <text:list-item text:style-override="id1-3-2-2-4-4-3-8">
                    <text:number>h.</text:number>
                    <text:p text:style-name="al">Ondersteunende rol op stembureau (gastheer/-vrouw) € 75,00;</text:p>
                  </text:list-item>
                  <text:list-item text:style-override="id1-3-2-2-4-4-3-9">
                    <text:number>i.</text:number>
                    <text:p text:style-name="al">Ondersteunende rol op stembureau (stembiljetten uitvouwen) € 50,00.</text:p>
                  </text:list-item>
                </text:list>
              </text:list-item>
              <text:list-item text:style-override="id1-3-2-2-4-5">
                <text:number>4.</text:number>
                <text:p text:style-name="al">De externe persoon die benoemd is als lid van het Gemeentelijk Stembureau voor alle zittingen voor het vaststellen van de verkiezingsuitslag van de desbetreffende verkiezing € 150,00.</text:p>
              </text:list-item>
              <text:list-item text:style-override="id1-3-2-2-4-6">
                <text:number>5.</text:number>
                <text:p text:style-name="al">De externe persoon die benoemd is als ondersteuner van het Gemeentelijk stembureau voor het vaststellen van de verkiezingsuitslag van de desbetreffende verkiezing € 65,00.</text:p>
              </text:list-item>
              <text:list-item text:style-override="id1-3-2-2-4-7">
                <text:number>6.</text:number>
                <text:p text:style-name="al">De externe persoon die benoemd is als lid van het Centraal Stembureau van de gemeente ontvangt voor de inzet tijdens de benoemingsperiode een vergoeding van € 250,00.</text:p>
              </text:list-item>
              <text:list-item text:style-override="id1-3-2-2-4-8">
                <text:number>7.</text:number>
                <text:p text:style-name="al">Er wordt geen reiskostenvergoeding toegeken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reglement treedt in werking met ingang van de dag na de dag van haar bekendmaking. </text:p>
              </text:list-item>
              <text:list-item text:style-override="id1-3-2-2-5-3">
                <text:number>2.</text:number>
                <text:p text:style-name="al">Dit reglement kan worden aangehaald als: Reglement vergoeding presentiegeld verkiezingen Winterswijk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interswijk, in de vergadering van 7 oktober 2025.</text:span></text:p>
          </text:section>
          <text:section text:name="ondertekening_id1-3-2-3-2">
            <text:p><text:span text:style-name="functie"/></text:p>
            <text:p><text:span text:style-name="functie">De secretaris,</text:span></text:p>
            <text:p><text:span text:style-name="functie">B. Freriks-ten Hagen</text:span></text:p>
          </text:section>
          <text:section text:name="ondertekening_id1-3-2-3-3">
            <text:p><text:span text:style-name="functie"/></text:p>
            <text:p><text:span text:style-name="functie">Burgemees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997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7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7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E 4 van het Kiesbesluit]|[1.0:c:BWBR0004632&amp;artikel=E%204&amp;g=2025-08-01</meta:user-defined>
    <meta:user-defined meta:name="DC.source">Artikel E 8 van de Kieswet]|[https://wetten.overheid.nl/BWBR0004627/2025-02-12#AfdelingII_HoofdstukE_Paragraaf3_ArtikelE8</meta:user-defined>
    <meta:user-defined meta:name="DC.source">Artikel E 15 van de Kieswet]|[https://wetten.overheid.nl/BWBR0004627/2025-02-12#AfdelingII_HoofdstukE_Paragraaf5_ArtikelE15</meta:user-defined>
    <meta:user-defined meta:name="DC.source">artikel Na 6 van het Kiesbesluit]|[1.0:c:BWBR0004632&amp;artikel=Na%206&amp;g=2025-08-01</meta:user-defined>
    <meta:user-defined meta:name="OVERHEIDop.referentienummer">2403806</meta:user-defined>
    <meta:user-defined meta:name="DCTERMS.alternative">Reglement vergoeding presentiegeld verkiezingen Winterswijk 2025</meta:user-defined>
    <dc:language>nl</dc:language>
    <meta:user-defined meta:name="OVERHEIDop.locatietype/OVERHEIDop.gebiedsmarkering">Gemeente</meta:user-defined>
    <meta:user-defined meta:name="DC.title">Reglement vergoeding presentiegeld verkiezingen Winterswijk 2025</meta:user-defined>
    <meta:user-defined meta:name="DCTERMS.W3CDTF/DCTERMS.available">2025-10-14</meta:user-defined>
    <meta:user-defined meta:name="DCTERMS.W3CDTF/OVERHEIDop.jaargang">2025</meta:user-defined>
    <meta:user-defined meta:name="OVERHEIDop.publicationIssue">439975</meta:user-defined>
    <meta:user-defined meta:name="OVERHEIDop.betreftRegeling">CVDR745258_1</meta:user-defined>
    <meta:user-defined meta:name="xs:date/OVERHEIDop.startdatum">2025-10-15</meta:user-defined>
    <meta:user-defined meta:name="OVERHEIDop.GmbID/DC.identifier">gmb-2025-439975</meta:user-defined>
    <meta:user-defined meta:name="OVERHEIDop.versieInformatie"/>
  </office:meta>
</office:document-meta>
</file>