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llen van 10 bomen aan Minervum 7061 4817Z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llen van 10 bomen aan Minervum 7061 4817ZK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vellen van houtopstanden</text:p>
            <text:p text:style-name="common-al">De gemeente Breda heeft op 08-10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9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97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7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891</meta:user-defined>
    <meta:user-defined meta:name="DCTERMS.abstract">het vellen van 10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llen van 10 bomen aan Minervum 7061 4817ZK Bre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974</meta:user-defined>
    <meta:user-defined meta:name="OVERHEIDop.GmbID/DC.identifier">gmb-2025-439974</meta:user-defined>
    <meta:user-defined meta:name="OVERHEIDop.versieInformatie"/>
  </office:meta>
</office:document-meta>
</file>