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6-3">
      <text:list-level-style-bullet text:bullet-char="▯" text:level="1">
        <style:list-level-properties text:min-label-width="10mm"/>
      </text:list-level-style-bullet>
    </text:list-style>
    <text:list-style style:name="id1-3-2-2-2-3-2-4-6-3-1">
      <text:list-level-style-bullet text:bullet-char="▯" text:level="1">
        <style:list-level-properties text:min-label-width="10mm"/>
      </text:list-level-style-bullet>
    </text:list-style>
    <text:list-style style:name="id1-3-2-2-2-3-2-4-6-3-2">
      <text:list-level-style-bullet text:bullet-char="▯" text:level="1">
        <style:list-level-properties text:min-label-width="10mm"/>
      </text:list-level-style-bullet>
    </text:list-style>
    <text:list-style style:name="id1-3-2-2-2-3-2-4-6-3-3">
      <text:list-level-style-bullet text:bullet-char="▯" text:level="1">
        <style:list-level-properties text:min-label-width="10mm"/>
      </text:list-level-style-bullet>
    </text:list-style>
    <text:list-style style:name="id1-3-2-2-2-3-2-4-6-3-4">
      <text:list-level-style-bullet text:bullet-char="▯" text:level="1">
        <style:list-level-properties text:min-label-width="10mm"/>
      </text:list-level-style-bullet>
    </text:list-style>
    <text:list-style style:name="id1-3-2-2-2-3-2-4-6-3-5">
      <text:list-level-style-bullet text:bullet-char="▯" text:level="1">
        <style:list-level-properties text:min-label-width="10mm"/>
      </text:list-level-style-bullet>
    </text:list-style>
    <text:list-style style:name="id1-3-2-2-2-3-2-4-6-3-6">
      <text:list-level-style-bullet text:bullet-char="▯" text:level="1">
        <style:list-level-properties text:min-label-width="10mm"/>
      </text:list-level-style-bullet>
    </text:list-style>
    <text:list-style style:name="id1-3-2-2-2-3-2-4-7">
      <text:list-level-style-bullet style:num-suffix=""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2-3-2-4-10">
      <text:list-level-style-bullet text:bullet-char="○" text:level="1">
        <style:list-level-properties text:min-label-width="10mm"/>
      </text:list-level-style-bullet>
    </text:list-style>
    <text:list-style style:name="id1-3-2-2-2-3-2-4-11">
      <text:list-level-style-bullet text:bullet-char="○" text:level="1">
        <style:list-level-properties text:min-label-width="10mm"/>
      </text:list-level-style-bullet>
    </text:list-style>
    <text:list-style style:name="id1-3-2-2-2-3-2-4-11-3">
      <text:list-level-style-bullet text:bullet-char="▯" text:level="1">
        <style:list-level-properties text:min-label-width="10mm"/>
      </text:list-level-style-bullet>
    </text:list-style>
    <text:list-style style:name="id1-3-2-2-2-3-2-4-11-3-1">
      <text:list-level-style-bullet text:bullet-char="▯" text:level="1">
        <style:list-level-properties text:min-label-width="10mm"/>
      </text:list-level-style-bullet>
    </text:list-style>
    <text:list-style style:name="id1-3-2-2-2-3-2-4-11-3-2">
      <text:list-level-style-bullet text:bullet-char="▯" text:level="1">
        <style:list-level-properties text:min-label-width="10mm"/>
      </text:list-level-style-bullet>
    </text:list-style>
    <text:list-style style:name="id1-3-2-2-2-3-2-4-11-3-3">
      <text:list-level-style-bullet text:bullet-char="▯" text:level="1">
        <style:list-level-properties text:min-label-width="10mm"/>
      </text:list-level-style-bullet>
    </text:list-style>
    <text:list-style style:name="id1-3-2-2-2-3-2-4-12">
      <text:list-level-style-bullet text:bullet-char="○" text:level="1">
        <style:list-level-properties text:min-label-width="10mm"/>
      </text:list-level-style-bullet>
    </text:list-style>
    <text:list-style style:name="id1-3-2-2-2-3-2-4-12-3">
      <text:list-level-style-bullet text:bullet-char="▯" text:level="1">
        <style:list-level-properties text:min-label-width="10mm"/>
      </text:list-level-style-bullet>
    </text:list-style>
    <text:list-style style:name="id1-3-2-2-2-3-2-4-12-3-1">
      <text:list-level-style-bullet text:bullet-char="▯" text:level="1">
        <style:list-level-properties text:min-label-width="10mm"/>
      </text:list-level-style-bullet>
    </text:list-style>
    <text:list-style style:name="id1-3-2-2-2-3-2-4-12-3-2">
      <text:list-level-style-bullet text:bullet-char="▯" text:level="1">
        <style:list-level-properties text:min-label-width="10mm"/>
      </text:list-level-style-bullet>
    </text:list-style>
    <text:list-style style:name="id1-3-2-2-2-3-2-4-12-3-3">
      <text:list-level-style-bullet text:bullet-char="▯" text:level="1">
        <style:list-level-properties text:min-label-width="10mm"/>
      </text:list-level-style-bullet>
    </text:list-style>
    <text:list-style style:name="id1-3-2-2-2-3-2-4-12-3-4">
      <text:list-level-style-bullet text:bullet-char="▯" text:level="1">
        <style:list-level-properties text:min-label-width="10mm"/>
      </text:list-level-style-bullet>
    </text:list-style>
    <text:list-style style:name="id1-3-2-2-2-3-2-4-12-3-5">
      <text:list-level-style-bullet text:bullet-char="▯" text:level="1">
        <style:list-level-properties text:min-label-width="10mm"/>
      </text:list-level-style-bullet>
    </text:list-style>
    <text:list-style style:name="id1-3-2-2-2-3-2-4-12-3-6">
      <text:list-level-style-bullet text:bullet-char="▯" text:level="1">
        <style:list-level-properties text:min-label-width="10mm"/>
      </text:list-level-style-bullet>
    </text:list-style>
    <text:list-style style:name="id1-3-2-2-2-3-2-4-12-3-7">
      <text:list-level-style-bullet text:bullet-char="▯" text:level="1">
        <style:list-level-properties text:min-label-width="10mm"/>
      </text:list-level-style-bullet>
    </text:list-style>
    <text:list-style style:name="id1-3-2-2-2-3-2-4-12-3-8">
      <text:list-level-style-bullet text:bullet-char="▯" text:level="1">
        <style:list-level-properties text:min-label-width="10mm"/>
      </text:list-level-style-bullet>
    </text:list-style>
    <text:list-style style:name="id1-3-2-2-2-3-2-4-12-3-9">
      <text:list-level-style-bullet text:bullet-char="▯" text:level="1">
        <style:list-level-properties text:min-label-width="10mm"/>
      </text:list-level-style-bullet>
    </text:list-style>
    <text:list-style style:name="id1-3-2-2-2-3-2-4-12-3-10">
      <text:list-level-style-bullet text:bullet-char="▯" text:level="1">
        <style:list-level-properties text:min-label-width="10mm"/>
      </text:list-level-style-bullet>
    </text:list-style>
    <text:list-style style:name="id1-3-2-2-2-3-2-4-12-3-11">
      <text:list-level-style-bullet text:bullet-char="▯" text:level="1">
        <style:list-level-properties text:min-label-width="10mm"/>
      </text:list-level-style-bullet>
    </text:list-style>
    <text:list-style style:name="id1-3-2-2-2-3-2-4-13">
      <text:list-level-style-bullet text:bullet-char="○" text:level="1">
        <style:list-level-properties text:min-label-width="10mm"/>
      </text:list-level-style-bullet>
    </text:list-style>
    <text:list-style style:name="id1-3-2-2-2-3-2-4-13-3">
      <text:list-level-style-bullet text:bullet-char="▯" text:level="1">
        <style:list-level-properties text:min-label-width="10mm"/>
      </text:list-level-style-bullet>
    </text:list-style>
    <text:list-style style:name="id1-3-2-2-2-3-2-4-13-3-1">
      <text:list-level-style-bullet text:bullet-char="▯" text:level="1">
        <style:list-level-properties text:min-label-width="10mm"/>
      </text:list-level-style-bullet>
    </text:list-style>
    <text:list-style style:name="id1-3-2-2-2-3-2-4-13-3-2">
      <text:list-level-style-bullet text:bullet-char="▯" text:level="1">
        <style:list-level-properties text:min-label-width="10mm"/>
      </text:list-level-style-bullet>
    </text:list-style>
    <text:list-style style:name="id1-3-2-2-2-3-2-4-13-3-3">
      <text:list-level-style-bullet text:bullet-char="▯" text:level="1">
        <style:list-level-properties text:min-label-width="10mm"/>
      </text:list-level-style-bullet>
    </text:list-style>
    <text:list-style style:name="id1-3-2-2-2-3-2-4-13-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bullet text:bullet-char="-" text:level="1">
        <style:list-level-properties text:min-label-width="10mm"/>
      </text:list-level-style-bullet>
    </text:list-style>
    <text:list-style style:name="id1-3-2-2-2-10-3-7">
      <text:list-level-style-bullet text:bullet-char="-" text:level="1">
        <style:list-level-properties text:min-label-width="10mm"/>
      </text:list-level-style-bullet>
    </text:list-style>
    <text:list-style style:name="id1-3-2-2-2-10-3-8">
      <text:list-level-style-bullet text:bullet-char="-" text:level="1">
        <style:list-level-properties text:min-label-width="10mm"/>
      </text:list-level-style-bullet>
    </text:list-style>
    <text:list-style style:name="id1-3-2-2-2-10-3-9">
      <text:list-level-style-bullet text:bullet-char="-" text:level="1">
        <style:list-level-properties text:min-label-width="10mm"/>
      </text:list-level-style-bullet>
    </text:list-style>
    <text:list-style style:name="id1-3-2-2-2-10-3-10">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bullet text:bullet-char="▯" text:level="1">
        <style:list-level-properties text:min-label-width="10mm"/>
      </text:list-level-style-bullet>
    </text:list-style>
    <text:list-style style:name="id1-3-2-2-2-12-3-3-1">
      <text:list-level-style-bullet text:bullet-char="▯" text:level="1">
        <style:list-level-properties text:min-label-width="10mm"/>
      </text:list-level-style-bullet>
    </text:list-style>
    <text:list-style style:name="id1-3-2-2-2-12-3-3-2">
      <text:list-level-style-bullet text:bullet-char="▯" text:level="1">
        <style:list-level-properties text:min-label-width="10mm"/>
      </text:list-level-style-bullet>
    </text:list-style>
    <text:list-style style:name="id1-3-2-2-2-12-3-3-3">
      <text:list-level-style-bullet text:bullet-char="▯" text:level="1">
        <style:list-level-properties text:min-label-width="10mm"/>
      </text:list-level-style-bullet>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VVE-peutervoorzieningen regulier en zwaarbelast 2025</text:p>
      <text:section text:name="regeling_id1-3-2" text:style-name="regeling">
        <text:section text:name="aanhef_id1-3-2-1" text:style-name="aanhef">
          <text:section text:name="preambule_id1-3-2-1-1" text:style-name="preambule">
            <text:p text:style-name="al">
            <text:span text:style-name="nadrukvet">ARTIKEL I </text:span>
          </text:p>
            <text:p text:style-name="al">Deze regeling treedt in werking met ingang van de dag na vaststelling door het college van B&amp;W. </text:p>
            <text:p text:style-name="al"/>
            <text:p text:style-name="al">Het college:</text:p>
            <text:list text:style-name="id1-3-2-1-1-5">
              <text:list-item text:style-override="id1-3-2-1-1-5-1">
                <text:number>1.</text:number>
                <text:p text:style-name="al">past de ‘Subsidieregeling Kindgebonden financiering VVE-Peutervoorzieningen regulier en zwaarbelast’ aan, zodat zowel berekening van de uren op locatie- als op peuterniveau worden meegenomen in de berekening van de subsidie;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Karakter regeling </text:p>
              <text:list text:style-name="id1-3-2-2-1-2-2">
                <text:list-item text:style-override="id1-3-2-2-1-2-2">
                  <text:number>1.</text:number>
                  <text:p text:style-name="al">Deze subsidieregeling is een regeling als bedoeld in Artikel 3 van de Algemene subsidieverordening gemeente Tilburg 2023. </text:p>
                </text:list-item>
                <text:list-item text:style-override="id1-3-2-2-1-2-3">
                  <text:number>2.</text:number>
                  <text:p text:style-name="al">De bepalingen uit de in lid 1 bedoelde verordening zijn van toepassing, voor zover daarvan in deze regeling niet wordt afgeweken. </text:p>
                </text:list-item>
              </text:list>
            </text:section>
            <text:section text:name="artikel_id1-3-2-2-1-3" text:style-name="artikel">
              <text:p text:style-name="artikel_kop_titel"><text:span text:style-name="artikel_kop_label">Artikel</text:span> <text:span text:style-name="artikel_kop_nr">1.2:</text:span> Begripsbepalingen </text:p>
              <text:list text:style-name="id1-3-2-2-1-3-2">
                <text:list-item text:style-override="id1-3-2-2-1-3-2-1">
                  <text:number>a)</text:number>
                  <text:p text:style-name="al">Aanbieder: de aanbieder van een VVE-peutervoorziening in de gemeente Tilburg </text:p>
                </text:list-item>
                <text:list-item text:style-override="id1-3-2-2-1-3-2-2">
                  <text:number>b)</text:number>
                  <text:p text:style-name="al">ASV: Algemene subsidieverordening gemeente Tilburg 2023. </text:p>
                </text:list-item>
                <text:list-item text:style-override="id1-3-2-2-1-3-2-3">
                  <text:number>c)</text:number>
                  <text:p text:style-name="al">Bestuur: het bestuur van een VVE-peutervoorziening </text:p>
                </text:list-item>
                <text:list-item text:style-override="id1-3-2-2-1-3-2-4">
                  <text:number>d)</text:number>
                  <text:p text:style-name="al">Kinderopvangtoeslag (KOT): de vergoeding van de Belastingdienst die ouders kunnen aanvragen indien zij voldoen aan de voorwaarden van de Wet kinderopvang en hun peuter naar een in het LRK geregistreerde kinderopvangorganisatie gaat. </text:p>
                </text:list-item>
                <text:list-item text:style-override="id1-3-2-2-1-3-2-5">
                  <text:number>e)</text:number>
                  <text:p text:style-name="al">Landelijk Register Kinderopvang (LRK): het register met gegevens van alle VVE-voorzieningen en reguliere kinderopvangvoorzieningen in Nederland. </text:p>
                </text:list-item>
                <text:list-item text:style-override="id1-3-2-2-1-3-2-6">
                  <text:number>f)</text:number>
                  <text:p text:style-name="al">Ouder: de persoon als bedoeld in artikel 1.1, lid 1 van de wet kinderopvang. </text:p>
                </text:list-item>
                <text:list-item text:style-override="id1-3-2-2-1-3-2-7">
                  <text:number>g)</text:number>
                  <text:p text:style-name="al">Ouderbijdrage: de inkomensafhankelijke bijdrage die ouders betalen voor het VVE-aanbod op een peutervoorziening </text:p>
                </text:list-item>
                <text:list-item text:style-override="id1-3-2-2-1-3-2-8">
                  <text:number>h)</text:number>
                  <text:p text:style-name="al">Peuter: een kind in de leeftijd van 2 tot 4 jaar dat deelneemt aan het VVE-aanbod van een in het Landelijk Register Kinderopvang opgenomen VVE-peutervoorziening. </text:p>
                </text:list-item>
                <text:list-item text:style-override="id1-3-2-2-1-3-2-9">
                  <text:number>i)</text:number>
                  <text:p text:style-name="al">Peuter met VVE-indicatie: een peuter waarvoor het Tilburgse consultatiebureau een verwijzing heeft afgegeven omdat er sprake is van (kans op) een ontwikkelingsachterstand. </text:p>
                </text:list-item>
                <text:list-item text:style-override="id1-3-2-2-1-3-2-10">
                  <text:number>j)</text:number>
                  <text:p text:style-name="al">Peutermonitor: een monitoringsinstrument dat inzicht geeft in het peuterbereik. </text:p>
                </text:list-item>
                <text:list-item text:style-override="id1-3-2-2-1-3-2-11">
                  <text:number>k)</text:number>
                  <text:p text:style-name="al">Reguliere peuter: een peuter zonder VVE-indicatie van het Tilburgse consultatiebureau. </text:p>
                </text:list-item>
                <text:list-item text:style-override="id1-3-2-2-1-3-2-12">
                  <text:number>l)</text:number>
                  <text:p text:style-name="al">VVE-Indicatie: een door het Tilburgse consultatiebureau afgegeven verwijzing waarbij wordt aangegeven dat er sprake is van (kans op) een ontwikkelingsachterstand bij een peuter. </text:p>
                </text:list-item>
                <text:list-item text:style-override="id1-3-2-2-1-3-2-13">
                  <text:number>m)</text:number>
                  <text:p text:style-name="al">VVE: voor- en vroegschoolse educatie. </text:p>
                </text:list-item>
                <text:list-item text:style-override="id1-3-2-2-1-3-2-14">
                  <text:number>n)</text:number>
                  <text:p text:style-name="al">VVE-peutervoorziening: een voorziening voor kinderopvang binnen de gemeente Tilburg die zowel aan de geldende wettelijke eisen van de Wet kinderopvang, het Besluit basisvoorwaarden kwaliteit voorschoolse educatie, de Wet IKK als aan de in Tilburg van toepassing zijnde VVE-kwaliteitseisen voldoet. </text:p>
                </text:list-item>
                <text:list-item text:style-override="id1-3-2-2-1-3-2-15">
                  <text:number>o)</text:number>
                  <text:p text:style-name="al">Groep: de definitie van groep komt in deze regeling overeen met een groepsruimte met maximaal 16 kindplaatsen. </text:p>
                </text:list-item>
                <text:list-item text:style-override="id1-3-2-2-1-3-2-16">
                  <text:number>p)</text:number>
                  <text:p text:style-name="al">Zwaarbelaste peutervoorziening: een VVE-peutervoorziening met meer dan 50 % VVE-geïndiceerde peuters op locatieniveau. </text:p>
                </text:list-item>
              </text:list>
            </text:section>
            <text:p text:style-name="hoofdstuk_bottom"/>
          </text:section>
          <text:section text:name="hoofdstuk_id1-3-2-2-2" text:style-name="hoofdstuk">
            <text:p text:style-name="hoofdstuk_kop"><text:span text:style-name="label">Hoofdstuk</text:span> <text:span text:style-name="nr">2:</text:span> Kindgebonden financiering VVE-peutervoorzieningen </text:p>
            <text:section text:name="artikel_id1-3-2-2-2-2" text:style-name="artikel">
              <text:p text:style-name="artikel_kop_titel"><text:span text:style-name="artikel_kop_label">Artikel</text:span> <text:span text:style-name="artikel_kop_nr">2.1:</text:span> Doelstelling </text:p>
              <text:p text:style-name="al">Deze subsidieregeling heeft als doel het toegankelijk maken van VVE-peutervoorzieningen in de gemeente Tilburg, zodat er optimale ontwikkelingskansen zijn voor alle peuters in de gemeente Tilburg. </text:p>
              <text:p text:style-name="al"/>
              <text:p text:style-name="al">Subsidie wordt verleend aan aanbieders voor: </text:p>
              <text:list text:style-name="id1-3-2-2-2-2-5">
                <text:list-item text:style-override="id1-3-2-2-2-2-5-1">
                  <text:number>-</text:number>
                  <text:p text:style-name="al">Het realiseren van een VVE-aanbod, waarbij de aanbieder de keuze heeft tussen: </text:p>
                  <text:list text:style-name="id1-3-2-2-2-2-5-1-3">
                    <text:list-item text:style-override="id1-3-2-2-2-2-5-1-3-1">
                      <text:number>1.</text:number>
                      <text:p text:style-name="al">Een VVE aanbod van minstens 2 dagdelen van 4 uur (8 uur) per week voor reguliere peuters en een VVE aanbod van minstens 4 dagdelen van 4 uur per week (16 uur) voor peuters met een VVE-indicatie. </text:p>
                    </text:list-item>
                    <text:list-item text:style-override="id1-3-2-2-2-2-5-1-3-2">
                      <text:number>2.</text:number>
                      <text:p text:style-name="al">Een VVE aanbod van minstens 2 dagdelen van 5,5 uur (11 uur) per week voor reguliere peuters en een VVE aanbod van minstens 3 dagdelen van 5,5 uur per week (16,5 uur) voor peuters met een VVE-indicatie. </text:p>
                    </text:list-item>
                  </text:list>
                </text:list-item>
                <text:list-item text:style-override="id1-3-2-2-2-2-5-2">
                  <text:number>-</text:number>
                  <text:p text:style-name="al">De inzet van een pedagogisch coach/- beleidsmedewerker in de voorschoolse educatie; - Extra ondersteuning op zwaarbelaste peutervoorzieningen. </text:p>
                </text:list-item>
              </text:list>
            </text:section>
            <text:section text:name="artikel_id1-3-2-2-2-3" text:style-name="artikel">
              <text:p text:style-name="artikel_kop_titel"><text:span text:style-name="artikel_kop_label">Artikel</text:span> <text:span text:style-name="artikel_kop_nr">2.2:</text:span> Criteria </text:p>
              <text:list text:style-name="id1-3-2-2-2-3-2">
                <text:list-item text:style-override="id1-3-2-2-2-3-2">
                  <text:number>1.</text:number>
                  <text:p text:style-name="al">De VVE-peutervoorziening die de peuter bezoekt voldoet, bovenop de eisen van de wet Kinderopvang en aanverwante regelgeving, aan de door de gemeente Tilburg vastgestelde kwaliteitseisen, vastgelegd in het “Kwaliteitskader kindgebonden financiering VVE peutervoorzieningen 2022”. </text:p>
                  <text:p text:style-name="al">Hierin staan de volgende kwaliteitseisen: </text:p>
                  <text:list text:style-name="id1-3-2-2-2-3-2-4">
                    <text:list-item text:style-override="id1-3-2-2-2-3-2-4-1">
                      <text:number>○</text:number>
                      <text:p text:style-name="al">De aanbieder werkt met een NJI erkend VVE programma. </text:p>
                    </text:list-item>
                    <text:list-item text:style-override="id1-3-2-2-2-3-2-4-2">
                      <text:number>○</text:number>
                      <text:p text:style-name="al">De aanbieder werkt met het observatie- en registratiesysteem KIJK! </text:p>
                    </text:list-item>
                    <text:list-item text:style-override="id1-3-2-2-2-3-2-4-3">
                      <text:number>○</text:number>
                      <text:p text:style-name="al">Op grond van het observatiesysteem worden streefdoelen en plannen geformuleerd op groeps- en kindniveau op de domeinen taal, ontluikende gecijferdheid, sociaal-emotionele en motorische ontwikkeling. </text:p>
                    </text:list-item>
                    <text:list-item text:style-override="id1-3-2-2-2-3-2-4-4">
                      <text:number>○</text:number>
                      <text:p text:style-name="al">Uit individuele- en groepsplannen blijkt aantoonbare toepassing van methodisch gedifferentieerd werken, met doelen en ambities op kind- en groepsniveau. </text:p>
                    </text:list-item>
                    <text:list-item text:style-override="id1-3-2-2-2-3-2-4-5">
                      <text:number>○</text:number>
                      <text:p text:style-name="al">Er is sprake van een warme overdracht aan het onderwijs voor peuters met een VVE-indicatie. Deze warme overdracht vindt uiterlijk plaats als de peuter 3 jaar en 9 maanden is. Overige peuters worden overgedragen met het KIJK! overdrachtsformulier. </text:p>
                    </text:list-item>
                    <text:list-item text:style-override="id1-3-2-2-2-3-2-4-6">
                      <text:number>○</text:number>
                      <text:p text:style-name="al">De aanbieder maakt afspraken met de scholen voor primair onderwijs in de nabije werkomgeving over onder andere: </text:p>
                      <text:list text:style-name="id1-3-2-2-2-3-2-4-6-3">
                        <text:list-item text:style-override="id1-3-2-2-2-3-2-4-6-3-1">
                          <text:number>▯</text:number>
                          <text:p text:style-name="al">de pedagogische en educatieve aanpak; </text:p>
                        </text:list-item>
                        <text:list-item text:style-override="id1-3-2-2-2-3-2-4-6-3-2">
                          <text:number>▯</text:number>
                          <text:p text:style-name="al">het gezamenlijke aanbod; </text:p>
                        </text:list-item>
                        <text:list-item text:style-override="id1-3-2-2-2-3-2-4-6-3-3">
                          <text:number>▯</text:number>
                          <text:p text:style-name="al">gezamenlijke thema’s; </text:p>
                        </text:list-item>
                        <text:list-item text:style-override="id1-3-2-2-2-3-2-4-6-3-4">
                          <text:number>▯</text:number>
                          <text:p text:style-name="al">toeleiding; </text:p>
                        </text:list-item>
                        <text:list-item text:style-override="id1-3-2-2-2-3-2-4-6-3-5">
                          <text:number>▯</text:number>
                          <text:p text:style-name="al">de ouderbetrokkenheid; </text:p>
                        </text:list-item>
                        <text:list-item text:style-override="id1-3-2-2-2-3-2-4-6-3-6">
                          <text:number>▯</text:number>
                          <text:p text:style-name="al">doorgaande zorglijn. </text:p>
                        </text:list-item>
                      </text:list>
                    </text:list-item>
                    <text:list-item text:style-override="id1-3-2-2-2-3-2-4-7">
                      <text:number/>
                      <text:p text:style-name="al"> Deze afspraken worden in een integraal plan vastgelegd. </text:p>
                    </text:list-item>
                    <text:list-item text:style-override="id1-3-2-2-2-3-2-4-8">
                      <text:number>○</text:number>
                      <text:p text:style-name="al">De aanbieder heeft een inspanningsverplichting deel te nemen aan wijk- of locatiegericht VVE overleg. </text:p>
                    </text:list-item>
                    <text:list-item text:style-override="id1-3-2-2-2-3-2-4-9">
                      <text:number>○</text:number>
                      <text:p text:style-name="al">Rond de toeleiding heeft de aanbieder een inspanningsverplichting in de samenwerking met de GGD/JGZ en de communicatie richting de ouders van een peuter met VVE-indicatie. </text:p>
                    </text:list-item>
                    <text:list-item text:style-override="id1-3-2-2-2-3-2-4-10">
                      <text:number>○</text:number>
                      <text:p text:style-name="al">De aanbieder heeft ten behoeve van een goede aansluiting op de jeugdhulp een heldere communicatielijn met de Interne begeleider kinderopvang en de GGD verpleegkundige. Hiervoor geldt een inspanningsplicht voor de aanbieder. </text:p>
                    </text:list-item>
                    <text:list-item text:style-override="id1-3-2-2-2-3-2-4-11">
                      <text:number>○</text:number>
                      <text:p text:style-name="al">Uit het scholingsplan van de aanbieder blijkt dat er een verdiepingsaanbod aan de medewerkers wordt geboden op de onderwerpen: </text:p>
                      <text:list text:style-name="id1-3-2-2-2-3-2-4-11-3">
                        <text:list-item text:style-override="id1-3-2-2-2-3-2-4-11-3-1">
                          <text:number>▯</text:number>
                          <text:p text:style-name="al">Opbrengstgerichtwerken, of; </text:p>
                        </text:list-item>
                        <text:list-item text:style-override="id1-3-2-2-2-3-2-4-11-3-2">
                          <text:number>▯</text:number>
                          <text:p text:style-name="al">de meldcode en de lokaal sociale kaart, of; </text:p>
                        </text:list-item>
                        <text:list-item text:style-override="id1-3-2-2-2-3-2-4-11-3-3">
                          <text:number>▯</text:number>
                          <text:p text:style-name="al">ouderbetrokkenheid. </text:p>
                        </text:list-item>
                      </text:list>
                    </text:list-item>
                    <text:list-item text:style-override="id1-3-2-2-2-3-2-4-12">
                      <text:number>○</text:number>
                      <text:p text:style-name="al">Iedere aanbieder heeft een ouderbeleidsplan met daarin de volgende specifieke eisen: </text:p>
                      <text:list text:style-name="id1-3-2-2-2-3-2-4-12-3">
                        <text:list-item text:style-override="id1-3-2-2-2-3-2-4-12-3-1">
                          <text:number>▯</text:number>
                          <text:p text:style-name="al">Er is ouderbeleid geformuleerd met een locatiegerichte visie, doelstellingen en een plan van aanpak. </text:p>
                        </text:list-item>
                        <text:list-item text:style-override="id1-3-2-2-2-3-2-4-12-3-2">
                          <text:number>▯</text:number>
                          <text:p text:style-name="al">Er wordt periodiek een ouderanalyse gemaakt. De ouderanalyse is niet ouder dan drie jaren. </text:p>
                        </text:list-item>
                        <text:list-item text:style-override="id1-3-2-2-2-3-2-4-12-3-3">
                          <text:number>▯</text:number>
                          <text:p text:style-name="al">Het ouderbeleid is gebaseerd op de ouderanalyse. </text:p>
                        </text:list-item>
                        <text:list-item text:style-override="id1-3-2-2-2-3-2-4-12-3-4">
                          <text:number>▯</text:number>
                          <text:p text:style-name="al">Ouders worden geïnformeerd over het veiligheids-, gezondheids-, pedagogisch en locatiegericht ouderbeleid, de plaatsingsprocedure, frequentie van informatie- uitwisseling en doelstellingen t.a.v. VVE van de betreffende voorschool. </text:p>
                        </text:list-item>
                        <text:list-item text:style-override="id1-3-2-2-2-3-2-4-12-3-5">
                          <text:number>▯</text:number>
                          <text:p text:style-name="al">Er wordt nagegaan of de ouders de informatie ook hebben begrepen. </text:p>
                        </text:list-item>
                        <text:list-item text:style-override="id1-3-2-2-2-3-2-4-12-3-6">
                          <text:number>▯</text:number>
                          <text:p text:style-name="al">Er wordt gebruik gemaakt van een intakeformulier. </text:p>
                        </text:list-item>
                        <text:list-item text:style-override="id1-3-2-2-2-3-2-4-12-3-7">
                          <text:number>▯</text:number>
                          <text:p text:style-name="al">In het ouderbeleidsplan is aangegeven op welke wijze ouders gestimuleerd worden in thuisactiviteiten. </text:p>
                        </text:list-item>
                        <text:list-item text:style-override="id1-3-2-2-2-3-2-4-12-3-8">
                          <text:number>▯</text:number>
                          <text:p text:style-name="al">In het beleidsplan is aangegeven hoe ouders gestimuleerd worden te participeren in activiteiten op de voorschool. </text:p>
                        </text:list-item>
                        <text:list-item text:style-override="id1-3-2-2-2-3-2-4-12-3-9">
                          <text:number>▯</text:number>
                          <text:p text:style-name="al">Ouders worden regelmatig uitgenodigd voor een gesprek om de voortgang van de ontwikkeling van hun kind te bespreken en de wederzijdse ervaringen uit te wisselen. </text:p>
                        </text:list-item>
                        <text:list-item text:style-override="id1-3-2-2-2-3-2-4-12-3-10">
                          <text:number>▯</text:number>
                          <text:p text:style-name="al">In het beleidsplan is opgenomen wat het doel en de werking van vroegsignalering is en de rol van de ouder daarbij. </text:p>
                        </text:list-item>
                        <text:list-item text:style-override="id1-3-2-2-2-3-2-4-12-3-11">
                          <text:number>▯</text:number>
                          <text:p text:style-name="al">Er wordt rekening gehouden met de thuistaal van de ouders. </text:p>
                        </text:list-item>
                      </text:list>
                    </text:list-item>
                    <text:list-item text:style-override="id1-3-2-2-2-3-2-4-13">
                      <text:number>○</text:number>
                      <text:p text:style-name="al">De aanbieder meet de voortgang van de peuter met VVE-indicatie op de domeinen taal, ontluikende gecijferdheid, sociaal-emotionele en motorische ontwikkeling op de volgende momenten: </text:p>
                      <text:list text:style-name="id1-3-2-2-2-3-2-4-13-3">
                        <text:list-item text:style-override="id1-3-2-2-2-3-2-4-13-3-1">
                          <text:number>▯</text:number>
                          <text:p text:style-name="al">Eerste meting op ongeveer 3 maanden na de start van een peuter (dit is dus afhankelijk van het startmoment). </text:p>
                        </text:list-item>
                        <text:list-item text:style-override="id1-3-2-2-2-3-2-4-13-3-2">
                          <text:number>▯</text:number>
                          <text:p text:style-name="al">Een meting rond de leeftijd van 3 jaar. </text:p>
                        </text:list-item>
                        <text:list-item text:style-override="id1-3-2-2-2-3-2-4-13-3-3">
                          <text:number>▯</text:number>
                          <text:p text:style-name="al">Een meting rond 3 jaar en 9 maanden. </text:p>
                        </text:list-item>
                        <text:list-item text:style-override="id1-3-2-2-2-3-2-4-13-3-4">
                          <text:number>▯</text:number>
                          <text:p text:style-name="al">De aanbieder rapporteert over deze metingen bij de inhoudelijke verantwoording van de subsidie. </text:p>
                        </text:list-item>
                      </text:list>
                    </text:list-item>
                  </text:list>
                </text:list-item>
                <text:list-item text:style-override="id1-3-2-2-2-3-3">
                  <text:number>2.</text:number>
                  <text:p text:style-name="al">De aanbieder zet per <text:span text:style-name="nadrukvet"><text:span text:style-name="nadrukondlijn">locatie</text:span></text:span> voor minstens 2 uur per week een pedagogisch coach/ beleidsmedewerker op HBO werk- en denkniveau in. </text:p>
                </text:list-item>
              </text:list>
            </text:section>
            <text:section text:name="artikel_id1-3-2-2-2-4" text:style-name="artikel">
              <text:p text:style-name="artikel_kop_titel"><text:span text:style-name="artikel_kop_label">Artikel</text:span> <text:span text:style-name="artikel_kop_nr">2.3:</text:span> Aanvraag van de subsidie </text:p>
              <text:list text:style-name="id1-3-2-2-2-4-2">
                <text:list-item text:style-override="id1-3-2-2-2-4-2">
                  <text:number>1.</text:number>
                  <text:p text:style-name="al">De ouders van peuters die woonachtig zijn in de gemeente Tilburg en gebruik maken van een VVE- peutervoorziening, komen in aanmerking voor subsidie. </text:p>
                </text:list-item>
                <text:list-item text:style-override="id1-3-2-2-2-4-3">
                  <text:number>2.</text:number>
                  <text:p text:style-name="al">De subsidie voor ouders wordt aangevraagd door de VVE-peutervoorziening. </text:p>
                </text:list-item>
                <text:list-item text:style-override="id1-3-2-2-2-4-4">
                  <text:number>3.</text:number>
                  <text:p text:style-name="al">De aanvrager vraagt de subsidie aan met het aanvraagformulier dat hiervoor door de gemeente Tilburg beschikbaar wordt gesteld. </text:p>
                </text:list-item>
                <text:list-item text:style-override="id1-3-2-2-2-4-5">
                  <text:number>4.</text:number>
                  <text:p text:style-name="al">De gemeente neemt in het aanvraagformulier een inschatting van het aantal peuters op, gebaseerd op de Peutermonitor. </text:p>
                </text:list-item>
                <text:list-item text:style-override="id1-3-2-2-2-4-6">
                  <text:number>5.</text:number>
                  <text:p text:style-name="al">De subsidieaanvraag wordt jaarlijks vóór 01 november, voorafgaand aan het kalenderjaar waarvoor de subsidie wordt verleend, ingediend. De aanvraag dient gemaild te worden naar het mailadres <text:span text:style-name="nadrukcur"><text:span text:style-name="nadrukondlijn">subsidies@tilburg.nl</text:span></text:span><text:span text:style-name="nadrukcur">.</text:span> </text:p>
                </text:list-item>
                <text:list-item text:style-override="id1-3-2-2-2-4-7">
                  <text:number>6.</text:number>
                  <text:p text:style-name="al">Als een aanbieder gedurende het subsidiejaar een nieuwe locatie opent, kan een tussentijdse aanvraag ingediend worden. De artikelen van deze subsidieregeling zijn hierop onverkort van toepassing. </text:p>
                </text:list-item>
              </text:list>
            </text:section>
            <text:section text:name="artikel_id1-3-2-2-2-5" text:style-name="artikel">
              <text:p text:style-name="artikel_kop_titel"><text:span text:style-name="artikel_kop_label">Artikel</text:span> <text:span text:style-name="artikel_kop_nr">2.4:</text:span> Subsidiegrondslag </text:p>
              <text:list text:style-name="id1-3-2-2-2-5-2">
                <text:list-item text:style-override="id1-3-2-2-2-5-2">
                  <text:number>1.</text:number>
                  <text:p text:style-name="al">De subsidie wordt vastgesteld op basis van de daadwerkelijke contracturen per geplaatste peuter aan de hand van het vastgestelde uurtarief en onderverdeling naar categorieën zoals aangegeven in het aangeleverde aanvraagformulier. </text:p>
                </text:list-item>
                <text:list-item text:style-override="id1-3-2-2-2-5-3">
                  <text:number>2.</text:number>
                  <text:p text:style-name="al">De subsidie wordt gebaseerd op het aantal schoolweken, meestal 40. </text:p>
                </text:list-item>
                <text:list-item text:style-override="id1-3-2-2-2-5-4">
                  <text:number>3.</text:number>
                  <text:p text:style-name="al">De subsidie per uur voor de ouders van peuters die gebruik maken van de Tilburgse VVE- peutervoorziening wordt als volgt berekend: </text:p>
                  <text:list text:style-name="id1-3-2-2-2-5-4-3">
                    <text:list-item text:style-override="id1-3-2-2-2-5-4-3-1">
                      <text:number>i.</text:number>
                      <text:p text:style-name="al">Voor alle ouders die woonachtig zijn in Tilburg, subsidieert de gemeente Tilburg voor twee dagdelen het verschil tussen de stedelijke kostprijs per uur en het landelijk normtarief van de KOT voor 2025 ad. € 10,71. Bij twee dagdelen van 4 uur (8 uur) betreft de stedelijke kostprijs €12,01. Bij twee dagdelen van 5,5 uur (11 uur) betreft de stedelijke kostprijs €11,80 . </text:p>
                    </text:list-item>
                    <text:list-item text:style-override="id1-3-2-2-2-5-4-3-2">
                      <text:number>ii.</text:number>
                      <text:p text:style-name="al">Voor ouders die géén recht hebben op kinderopvangtoeslag vermeerdert de gemeente Tilburg voor twee dagdelen het hierboven vermelde verschil tussen stedelijke kostprijs en landelijk normtarief voor maximaal 8 uur per week bij dagdelen van 4 uur en maximaal 11 uur per week bij dagdelen van 5,5 uur met een bedrag dat gelijk is aan de toeslag die ouders met recht op KOT ontvangen vanuit het Rijk. </text:p>
                    </text:list-item>
                    <text:list-item text:style-override="id1-3-2-2-2-5-4-3-3">
                      <text:number>iii.</text:number>
                      <text:p text:style-name="al">Voor ouders van peuters met een VVE-indicatie subsidieert de gemeente Tilburg de stedelijke kostprijs ad. € 12,01 voor het derde en vierde dagdeel (maximaal 8 uur per week bij dagdelen van 4 uur) en ad. € 11,80 voor het derde dagdeel (maximaal 5,5 uur per week bij dagdelen van 5,5 uur). </text:p>
                    </text:list-item>
                    <text:list-item text:style-override="id1-3-2-2-2-5-4-3-4">
                      <text:number>iv.</text:number>
                      <text:p text:style-name="al">Voor een ouder of ouders die geen recht hebben op kinderopvangtoeslag met een inkomen van 120% van het sociaal minimum subsidieert de gemeente Tilburg per 01 april 2024 de inkomensafhankelijke ouderbijdrage. </text:p>
                    </text:list-item>
                  </text:list>
                </text:list-item>
              </text:list>
            </text:section>
            <text:section text:name="artikel_id1-3-2-2-2-6" text:style-name="artikel">
              <text:p text:style-name="artikel_kop_titel"><text:span text:style-name="artikel_kop_label">Artikel</text:span> <text:span text:style-name="artikel_kop_nr">2.5:</text:span> Ouderbijdrage </text:p>
              <text:list text:style-name="id1-3-2-2-2-6-2">
                <text:list-item text:style-override="id1-3-2-2-2-6-2">
                  <text:number>1.</text:number>
                  <text:p text:style-name="al">Ouders die géén recht hebben op KOT betalen een inkomensafhankelijke ouderbijdrage op basis van de kinderopvangtoeslagtabel van het rijk. </text:p>
                </text:list-item>
                <text:list-item text:style-override="id1-3-2-2-2-6-3">
                  <text:number>2.</text:number>
                  <text:p text:style-name="al">Ten behoeve van de vaststelling van de inkomensafhankelijke ouderbijdrage zorgt de aanbieder ervoor dat ouders een ondertekende ‘verklaring geen recht op kinderopvangtoeslag’ en een recente inkomensverklaring overleggen aan de aanbieder. </text:p>
                </text:list-item>
                <text:list-item text:style-override="id1-3-2-2-2-6-4">
                  <text:number>3.</text:number>
                  <text:p text:style-name="al">Voor ouders die géén recht hebben op kinderopvangtoeslag en een inkomen hebben tot 120% van het sociaal minimum, subsidieert de gemeente Tilburg ide inkomensafhankelijke ouderbijdrage. Er wordt aan de ouders geen inkomensafhankelijke ouderbijdrage in rekening gebracht door de aanbieder. </text:p>
                </text:list-item>
              </text:list>
            </text:section>
            <text:section text:name="artikel_id1-3-2-2-2-7" text:style-name="artikel">
              <text:p text:style-name="artikel_kop_titel"><text:span text:style-name="artikel_kop_label">Artikel</text:span> <text:span text:style-name="artikel_kop_nr">2.6:</text:span> subsidie hbo-inzet </text:p>
              <text:list text:style-name="id1-3-2-2-2-7-2">
                <text:list-item text:style-override="id1-3-2-2-2-7-2">
                  <text:number>1.</text:number>
                  <text:p text:style-name="al">Conform artikel 2.2 lid 2 zet de aanbieder per locatie voor minstens 2 uur per week (80 uur op jaarbasis) een pedagogisch coach/-beleidsmedewerker op HBO werk- en denkniveau in. </text:p>
                </text:list-item>
                <text:list-item text:style-override="id1-3-2-2-2-7-3">
                  <text:number>2.</text:number>
                  <text:p text:style-name="al">Bij de subsidieaanvraag betreft het aantal kinderen met een VVE-indicatie een schatting op basis van het aantal dat ingevoerd is in de Peutermonitor op de peildatum 1 juni 2024. De vaststelling wordt bepaald aan de hand van het aantal dat ingevoerd is in de Peutermonitor op de peildatum 1 januari 2025. </text:p>
                </text:list-item>
                <text:list-item text:style-override="id1-3-2-2-2-7-4">
                  <text:number>3.</text:number>
                  <text:p text:style-name="al">De subsidie bedraagt de berekening van 10 uur per peuter met een VVE-indicatie met een minimum van 80 uur per jaar per locatie.</text:p>
                </text:list-item>
                <text:list-item text:style-override="id1-3-2-2-2-7-5">
                  <text:number>4.</text:number>
                  <text:p text:style-name="al">Voor deze subsidie wordt een tarief van € 53,44 per uur gesubsidieerd. Dit tarief is gebaseerd op een prognose van de loonkostenontwikkeling van de CAO kinderopvang 2025. </text:p>
                </text:list-item>
                <text:list-item text:style-override="id1-3-2-2-2-7-6">
                  <text:number>5.</text:number>
                  <text:p text:style-name="al">De subsidie kan worden aangevraagd via het aangeleverde aanvraagformulier zoals genoemd in artikel 2.4 lid 1. </text:p>
                </text:list-item>
              </text:list>
            </text:section>
            <text:section text:name="artikel_id1-3-2-2-2-8" text:style-name="artikel">
              <text:p text:style-name="artikel_kop_titel"><text:span text:style-name="artikel_kop_label">Artikel</text:span> <text:span text:style-name="artikel_kop_nr">2.7:</text:span> Betaling en bevoorschotting </text:p>
              <text:p text:style-name="al">Als een subsidiebeschikking wordt afgegeven, wordt tot maximaal 100% van het verleende bedrag in termijnen als voorschot verleend. </text:p>
            </text:section>
            <text:section text:name="artikel_id1-3-2-2-2-9" text:style-name="artikel">
              <text:p text:style-name="artikel_kop_titel"><text:span text:style-name="artikel_kop_label">Artikel</text:span> <text:span text:style-name="artikel_kop_nr">2.8:</text:span> Subsidieduur </text:p>
              <text:list text:style-name="id1-3-2-2-2-9-2">
                <text:list-item text:style-override="id1-3-2-2-2-9-2">
                  <text:number>1.</text:number>
                  <text:p text:style-name="al">De subsidie wordt per kalenderjaar verleend en eindigt uiterlijk 3 maanden na de ingang van de datum waarop de peuter de leeftijd van 4 jaar bereikt of op de datum waarop de peuter om een andere reden de voorschoolse voorziening verlaat. </text:p>
                </text:list-item>
                <text:list-item text:style-override="id1-3-2-2-2-9-3">
                  <text:number>2.</text:number>
                  <text:p text:style-name="al">In uitzonderlijke gevallen kan, na schriftelijke goedkeuring van Gemeente Tilburg, de subsidieduur langer doorlopen worden. Verzoeken voor verlenging kunnen gemaild worden naar voorschoolseeducatie@tilburg.nl. </text:p>
                </text:list-item>
              </text:list>
            </text:section>
            <text:section text:name="artikel_id1-3-2-2-2-10" text:style-name="artikel">
              <text:p text:style-name="artikel_kop_titel"><text:span text:style-name="artikel_kop_label">Artikel</text:span> <text:span text:style-name="artikel_kop_nr">2.9:</text:span> Informatieverstrekking </text:p>
              <text:p text:style-name="al">Het bestuur van de VVE-peutervoorziening informeert uiterlijk 3 weken na afloop van elk kwartaal over de realisatie van het lopende jaar per geplaatste peuter de volgende gegevens middels De Peutermonitor: </text:p>
              <text:list text:style-name="id1-3-2-2-2-10-3">
                <text:list-item text:style-override="id1-3-2-2-2-10-3-1">
                  <text:number>-</text:number>
                  <text:p text:style-name="al">BSN-nummer peuter </text:p>
                </text:list-item>
                <text:list-item text:style-override="id1-3-2-2-2-10-3-2">
                  <text:number>-</text:number>
                  <text:p text:style-name="al">NAW gegevens peuter </text:p>
                </text:list-item>
                <text:list-item text:style-override="id1-3-2-2-2-10-3-3">
                  <text:number>-</text:number>
                  <text:p text:style-name="al">Geboortedatum </text:p>
                </text:list-item>
                <text:list-item text:style-override="id1-3-2-2-2-10-3-4">
                  <text:number>-</text:number>
                  <text:p text:style-name="al">Startdatum &amp; (verwachte) einddatum </text:p>
                </text:list-item>
                <text:list-item text:style-override="id1-3-2-2-2-10-3-5">
                  <text:number>-</text:number>
                  <text:p text:style-name="al">Naam kinderopvang locatie </text:p>
                </text:list-item>
                <text:list-item text:style-override="id1-3-2-2-2-10-3-6">
                  <text:number>-</text:number>
                  <text:p text:style-name="al">LRK-nummer </text:p>
                </text:list-item>
                <text:list-item text:style-override="id1-3-2-2-2-10-3-7">
                  <text:number>-</text:number>
                  <text:p text:style-name="al">Geïndiceerd of niet-geïndiceerd </text:p>
                </text:list-item>
                <text:list-item text:style-override="id1-3-2-2-2-10-3-8">
                  <text:number>-</text:number>
                  <text:p text:style-name="al">KOT-ouders/niet-KOT-ouders </text:p>
                </text:list-item>
                <text:list-item text:style-override="id1-3-2-2-2-10-3-9">
                  <text:number>-</text:number>
                  <text:p text:style-name="al">Inkomen (enkel van niet-KOT-ouders) </text:p>
                </text:list-item>
                <text:list-item text:style-override="id1-3-2-2-2-10-3-10">
                  <text:number>-</text:number>
                  <text:p text:style-name="al">Aantal reguliere uren en de extra uren die door de geïndiceerde peuters worden afgenomen - Eerste of tweede kind in de voorziening </text:p>
                </text:list-item>
              </text:list>
            </text:section>
            <text:section text:name="artikel_id1-3-2-2-2-11" text:style-name="artikel">
              <text:p text:style-name="artikel_kop_titel"><text:span text:style-name="artikel_kop_label">Artikel</text:span> <text:span text:style-name="artikel_kop_nr">2.10:</text:span> Verantwoording en vaststelling van de subsidie </text:p>
              <text:list text:style-name="id1-3-2-2-2-11-2">
                <text:list-item text:style-override="id1-3-2-2-2-11-2">
                  <text:number>1.</text:number>
                  <text:p text:style-name="al">Uiterlijk vóór 1 mei van het jaar volgend op het boekjaar waarover de verantwoording wordt afgelegd, wordt door de VVE-peutervoorziening een eindverantwoording ingediend zoals aangegeven in het verantwoordings- en controleprotocol kindgebonden financiering VVEpeutervoorzieningen 2021 e.v. </text:p>
                </text:list-item>
                <text:list-item text:style-override="id1-3-2-2-2-11-3">
                  <text:number>2.</text:number>
                  <text:p text:style-name="al">Het actuele verantwoordingsprotocol wordt door het college tijdig ter beschikking gesteld aan de aanbieders. </text:p>
                </text:list-item>
                <text:list-item text:style-override="id1-3-2-2-2-11-4">
                  <text:number>3.</text:number>
                  <text:p text:style-name="al">Voor de bepaling van het totaal in een kalenderjaar verstrekte subsidie (cumulatiebeginsel) wordt de kindgebonden financiering VVE-peutervoorzieningen en de subsidie voor de hbo-uren niet meegenomen. Dit omdat hiervoor een speciaal verantwoording- en controleprotocol vastgesteld is. </text:p>
                </text:list-item>
                <text:list-item text:style-override="id1-3-2-2-2-11-5">
                  <text:number>4.</text:number>
                  <text:p text:style-name="al">Het deel van de subsidie betreffende de zwaarbelaste groepen, behoren wel bj de bepaling van het totaal in een kalenderjaar verstrekte subsidie (cumulatiebegeinsel).</text:p>
                </text:list-item>
              </text:list>
            </text:section>
            <text:section text:name="artikel_id1-3-2-2-2-12" text:style-name="artikel">
              <text:p text:style-name="artikel_kop_titel"><text:span text:style-name="artikel_kop_label">Artikel</text:span> <text:span text:style-name="artikel_kop_nr">2.11:</text:span> Kwaliteitscontrole </text:p>
              <text:list text:style-name="id1-3-2-2-2-12-2">
                <text:list-item text:style-override="id1-3-2-2-2-12-2">
                  <text:number>1.</text:number>
                  <text:p text:style-name="al">Controle op de kwaliteitseisen uit deze regeling wordt uitgevoerd door de GGD. Op het moment dat geconstateerd wordt dat een locatie niet voldoet aan de gestelde kwaliteitseisen en/of geen medewerking wil verlenen aan de kwaliteitscontrole, kan een hersteltraject ingezet worden. Indien ondanks het hersteltraject herhaaldelijk sprake is van het niet voldoen aan de kwaliteitseisen uit deze regeling, kunnen wij de subsidie lager vaststellen en overwegen om voor het nieuwe kalenderjaar geen subsidie te verlenen. </text:p>
                </text:list-item>
                <text:list-item text:style-override="id1-3-2-2-2-12-3">
                  <text:number>2.</text:number>
                  <text:p text:style-name="al">Als er een hersteltraject wordt ingezet, ziet dat er als volgt uit: </text:p>
                  <text:list text:style-name="id1-3-2-2-2-12-3-3">
                    <text:list-item text:style-override="id1-3-2-2-2-12-3-3-1">
                      <text:number>▯</text:number>
                      <text:p text:style-name="al">Gesprek met de desbetreffende locatie over de constatering en de verwijtbaarheid van deze constatering. </text:p>
                    </text:list-item>
                    <text:list-item text:style-override="id1-3-2-2-2-12-3-3-2">
                      <text:number>▯</text:number>
                      <text:p text:style-name="al">Verbeterafspraken met een tijdspad. </text:p>
                    </text:list-item>
                    <text:list-item text:style-override="id1-3-2-2-2-12-3-3-3">
                      <text:number>▯</text:number>
                      <text:p text:style-name="al">Evaluatie met eindconclusie. Afhankelijk van de verwijtbaarheid kan besloten worden de subsidie van het komende jaar bij te stellen dan wel te weigeren. </text:p>
                    </text:list-item>
                  </text:list>
                </text:list-item>
              </text:list>
            </text:section>
            <text:section text:name="artikel_id1-3-2-2-2-13" text:style-name="artikel">
              <text:p text:style-name="artikel_kop_titel"><text:span text:style-name="artikel_kop_label">Artikel</text:span> <text:span text:style-name="artikel_kop_nr">2.12:</text:span> Weigeringsgronden </text:p>
              <text:p text:style-name="al">De aanvraag tot subsidie kan in ieder geval geweigerd worden wanneer: </text:p>
              <text:list text:style-name="id1-3-2-2-2-13-3">
                <text:list-item text:style-override="id1-3-2-2-2-13-3-1">
                  <text:number>1.</text:number>
                  <text:p text:style-name="al">De aanbieder niet voldoet aan de aan de subsidie verbonden verplichtingen en kwaliteitseisen zoals genoemd in artikel 2.2 in deze regeling. </text:p>
                </text:list-item>
                <text:list-item text:style-override="id1-3-2-2-2-13-3-2">
                  <text:number>2.</text:number>
                  <text:p text:style-name="al">De aanbieder in het verleden herhaaldelijk niet heeft voldaan aan de subsidieverplichtingen en kwaliteitseisen. </text:p>
                </text:list-item>
              </text:list>
            </text:section>
            <text:p text:style-name="hoofdstuk_bottom"/>
          </text:section>
          <text:section text:name="hoofdstuk_id1-3-2-2-3" text:style-name="hoofdstuk">
            <text:p text:style-name="hoofdstuk_kop"><text:span text:style-name="label">Hoofdstuk</text:span> <text:span text:style-name="nr">3:</text:span> Zwaarbelaste peutervoorzieningen </text:p>
            <text:section text:name="artikel_id1-3-2-2-3-2" text:style-name="artikel">
              <text:p text:style-name="artikel_kop_titel"><text:span text:style-name="artikel_kop_label">Artikel</text:span> <text:span text:style-name="artikel_kop_nr">3.1:</text:span> Doel </text:p>
              <text:p text:style-name="al">In deze regeling wordt verstaan onder zwaarbelaste peutervoorziening een peutervoorziening met dan 50 procent VVE-geïndiceerde kinderen op locatieniveau. Met deze subsidie kunnen zwaarbelaste peutervoorzieningen in Tilburg een extra subsidie ontvangen. De inzet van deze middelen komt ten goede van de kwaliteit van het voorschoolse programma op een peutervoorziening. </text:p>
            </text:section>
            <text:section text:name="artikel_id1-3-2-2-3-3" text:style-name="artikel">
              <text:p text:style-name="artikel_kop_titel"><text:span text:style-name="artikel_kop_label">Artikel</text:span> <text:span text:style-name="artikel_kop_nr">3.2:</text:span> Beoordelingscriteria </text:p>
              <text:list text:style-name="id1-3-2-2-3-3-2">
                <text:list-item text:style-override="id1-3-2-2-3-3-2">
                  <text:number>1.</text:number>
                  <text:p text:style-name="al">De peutervoorziening heeft meer dan 50 procent VVE-geïndiceerde peuters. Dit percentage betreft de verhouding reguliere kinderen versus VVE-geïndiceerde kinderen op de peildatum 1 juni 2024. Dit wordt geverifieerd via de Peutermonitor. Op advies van de GGD kan hiervan afgeweken worden. </text:p>
                </text:list-item>
                <text:list-item text:style-override="id1-3-2-2-3-3-3">
                  <text:number>2.</text:number>
                  <text:p text:style-name="al">Voor deze subsidieregeling is geen los beoordelingskader. De subsidie wordt verstrekt voor activiteiten die bijdragen aan de door de gemeente Tilburg vastgestelde kwaliteitseisen, vastgelegd in het “Kwaliteitskader kindgebonden financiering VVE-peutervoorzieningen 2022”. </text:p>
                </text:list-item>
                <text:list-item text:style-override="id1-3-2-2-3-3-4">
                  <text:number>3.</text:number>
                  <text:p text:style-name="al">Wanneer de subsidie (deels) wordt besteed aan de inzet van een extra pedagogische medewerker wordt een maximaal tarief van € 40,15 gesubsidieerd. Dit tarief is gebaseerd op een prognose van de loonkostenontwikkeling CAO kinderopvang 2025. </text:p>
                </text:list-item>
              </text:list>
            </text:section>
            <text:section text:name="artikel_id1-3-2-2-3-4" text:style-name="artikel">
              <text:p text:style-name="artikel_kop_titel"><text:span text:style-name="artikel_kop_label">Artikel</text:span> <text:span text:style-name="artikel_kop_nr">3.3:</text:span> Subsidieplafond en verdeling </text:p>
              <text:list text:style-name="id1-3-2-2-3-4-2">
                <text:list-item text:style-override="id1-3-2-2-3-4-2">
                  <text:number>1.</text:number>
                  <text:p text:style-name="al">In afwijking van artikel 2.4 stelt het college voor de subsidiabele activiteiten jaarlijks het subsidieplafond vast. Onder voorbehoud van vaststelling van de programmabegroting bedraagt het subsidieplafond voor 2025 € 593.175,00. Indien dit plafond wordt overschreden zal evenredige verdeling over de groepen op basis van alle aanvragen plaatsvinden. </text:p>
                </text:list-item>
                <text:list-item text:style-override="id1-3-2-2-3-4-3">
                  <text:number>2.</text:number>
                  <text:p text:style-name="al">Per peutervoorziening kan maximaal per zwaarbelaste groep € 15.209,00 worden aangevraagd. De hoogte van het bedrag wat aangevraagd kan worden per peutervoorziening is afhankelijk van het totaal aan zwaarbelaste groepen. </text:p>
                </text:list-item>
              </text:list>
            </text:section>
            <text:section text:name="artikel_id1-3-2-2-3-5" text:style-name="artikel">
              <text:p text:style-name="artikel_kop_titel"><text:span text:style-name="artikel_kop_label">Artikel</text:span> <text:span text:style-name="artikel_kop_nr">3.4:</text:span> Aanvraag </text:p>
              <text:list text:style-name="id1-3-2-2-3-5-2">
                <text:list-item text:style-override="id1-3-2-2-3-5-2">
                  <text:number>1.</text:number>
                  <text:p text:style-name="al">Alleen zwaarbelaste peutervoorzieningen kunnen in aanmerking komen voor deze subsidie waarbij overheadkosten worden uitgesloten van subsidie. </text:p>
                </text:list-item>
                <text:list-item text:style-override="id1-3-2-2-3-5-3">
                  <text:number>2.</text:number>
                  <text:p text:style-name="al">De subsidie wordt aangevraagd door de VVE-peutervoorziening. Deze vraagt de subsidie aan met het aanvraagformulier dat hiervoor door de gemeente beschikbaar wordt gesteld. </text:p>
                </text:list-item>
              </text:list>
            </text:section>
            <text:section text:name="artikel_id1-3-2-2-3-6" text:style-name="artikel">
              <text:p text:style-name="artikel_kop_titel"><text:span text:style-name="artikel_kop_label">Artikel</text:span> <text:span text:style-name="artikel_kop_nr">3.5:</text:span> Verantwoording en vaststelling van de subsidie </text:p>
              <text:p text:style-name="al">Uiterlijk vóór 1 mei van het jaar volgend op het boekjaar waarover de verantwoording wordt afgelegd, wordt door de VVE-peutervoorziening een eindverantwoording ingediend. De bepalingen uit de algemene subsidieverordening gemeente Tilburg. Artikel 16 tot en met artikel 20 zijn hierbij van toepassing. </text:p>
            </text:section>
            <text:section text:name="artikel_id1-3-2-2-3-7" text:style-name="artikel">
              <text:p text:style-name="artikel_kop_titel"><text:span text:style-name="artikel_kop_label">Artikel</text:span> <text:span text:style-name="artikel_kop_nr">3.6:</text:span> Weigeringsgronden </text:p>
              <text:list text:style-name="id1-3-2-2-3-7-2">
                <text:list-item text:style-override="id1-3-2-2-3-7-2">
                  <text:number>1.</text:number>
                  <text:p text:style-name="al">De weigeringsgronden in artikel 2.12 zijn onverminderd van toepassing. </text:p>
                </text:list-item>
                <text:list-item text:style-override="id1-3-2-2-3-7-3">
                  <text:number>2.</text:number>
                  <text:p text:style-name="al">In aanvulling op de ASV en de weigeringsgronden in artikel 2.12 kan het college weigeren subsidie te verlenen indien de peutervoorziening minder dan 50 procent VVE-geïndiceerde kinderen heeft.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werktreding </text:p>
              <text:p text:style-name="al">Deze subsidieregeling treedt met ingang van 01 januari 2025 in werking. </text:p>
            </text:section>
            <text:section text:name="artikel_id1-3-2-2-4-3" text:style-name="artikel">
              <text:p text:style-name="artikel_kop_titel"><text:span text:style-name="artikel_kop_label">Artikel</text:span> <text:span text:style-name="artikel_kop_nr">4.2:</text:span> Inwerkingtreding </text:p>
              <text:p text:style-name="al">Deze subsidieregeling geldt tot en met 31 december 2025. </text:p>
            </text:section>
            <text:section text:name="artikel_id1-3-2-2-4-4" text:style-name="artikel">
              <text:p text:style-name="artikel_kop_titel"><text:span text:style-name="artikel_kop_label">Artikel</text:span> <text:span text:style-name="artikel_kop_nr">4.3:</text:span> Citeertitel </text:p>
              <text:p text:style-name="al">Deze regeling wordt aangehaald als ‘subsidieregeling kindgebonden financiering VVE-peutervoorzieningen regulier en zwaarbelast 2025’. </text:p>
            </text:section>
            <text:section text:name="artikel_id1-3-2-2-4-5" text:style-name="artikel">
              <text:p text:style-name="artikel_kop_titel"><text:span text:style-name="artikel_kop_label">Artikel</text:span> <text:span text:style-name="artikel_kop_nr">4.4:</text:span> Hardheidsclausule </text:p>
              <text:p text:style-name="al">Het college kan een of meer bepalingen van deze subsidieregeling in individuele gevallen buiten toepassing laten of daarvan afwijken, voor zover de toepassing van die bepalingen gevolgen zou hebben die onevenredig zijn in verhouding tot de met de betrokken bepaling te dienen doel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99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Subsidieregeling kindgebonden financiering VVE-peutervoorzieningen regulier en zwaarbelast 2025</meta:user-defined>
    <dc:language>nl</dc:language>
    <meta:user-defined meta:name="OVERHEIDop.locatietype/OVERHEIDop.gebiedsmarkering">Gemeente</meta:user-defined>
    <meta:user-defined meta:name="DC.title">Subsidieregeling kindgebonden financiering VVE-peutervoorzieningen regulier en zwaarbelast 2025</meta:user-defined>
    <meta:user-defined meta:name="DCTERMS.W3CDTF/DCTERMS.available">2025-02-03</meta:user-defined>
    <meta:user-defined meta:name="DCTERMS.W3CDTF/OVERHEIDop.jaargang">2025</meta:user-defined>
    <meta:user-defined meta:name="OVERHEIDop.externeBijlage">Verantwoordingsprotocol subsidieregeling|exb-2025-4116</meta:user-defined>
    <meta:user-defined meta:name="OVERHEIDop.publicationIssue">43997</meta:user-defined>
    <meta:user-defined meta:name="OVERHEIDop.betreftRegeling">CVDR734939_1</meta:user-defined>
    <meta:user-defined meta:name="xs:date/OVERHEIDop.startdatum">2025-02-04</meta:user-defined>
    <meta:user-defined meta:name="xs:date/OVERHEIDop.einddatum">2026-01-01</meta:user-defined>
    <meta:user-defined meta:name="OVERHEIDop.GmbID/DC.identifier">gmb-2025-43997</meta:user-defined>
    <meta:user-defined meta:name="OVERHEIDop.versieInformatie"/>
  </office:meta>
</office:document-meta>
</file>