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DIVERSE STRATEN IN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Diverse straten Cromvoirt, Cromvoirts Kerstdorp van 14-12-2025 t/m 06-01-2025, Z25 – 296689.</text:p>
            <text:p text:style-name="tussenkopcur"> De aanvraag voor de vergunning is ingekomen op 7 oktober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996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6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DIVERSE STRATEN IN CROMVOI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968</meta:user-defined>
    <meta:user-defined meta:name="OVERHEIDop.GmbID/DC.identifier">gmb-2025-439968</meta:user-defined>
    <meta:user-defined meta:name="OVERHEIDop.versieInformatie"/>
  </office:meta>
</office:document-meta>
</file>