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tegenover Rijksstraatweg 168 tot 173 te Loenen aan de Vecht - herstellen midden- en laagspanningskabels, lage drukgasleidingen/telecom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5</text:p>
            <text:p text:style-name="common-al">Zaaknummer: Z2025-00000594</text:p>
            <text:p text:style-name="common-al">U kunt bezwaar maken tot en met 19 november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9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Beschikking buiten behandeling laten op locatie tegenover Rijksstraatweg 168 tot 173 te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buiten behandeling laten omgevingsvergunning tegenover Rijksstraatweg 168 tot 173 te Loenen aan de Vecht - herstellen midden- en laagspanningskabels, lage drukgasleidingen/telecomkabel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65</meta:user-defined>
    <meta:user-defined meta:name="OVERHEIDop.GmbID/DC.identifier">gmb-2025-439965</meta:user-defined>
    <meta:user-defined meta:name="OVERHEIDop.versieInformatie"/>
  </office:meta>
</office:document-meta>
</file>