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4 grondgebonden woningen en de transformatie van een voormalig kantoorpand naar 4 appartementen op de locatie Kasperspad 79 en Kromhout 170 te Dordrecht zaaknummer 90034930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24 grondgebonden woningen en de transformatie van een voormalig kantoorpand naar 4 appartementen op de locatie Kasperspad 79 en Kromhout 1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96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6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6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24 grondgebonden woningen en de transformatie van een voormalig kantoorpand naar 4 appartementen op de locatie Kasperspad 79 en Kromhout 170 te Dordrecht zaaknummer 9003493033</meta:user-defined>
    <meta:user-defined meta:name="DCTERMS.W3CDTF/DCTERMS.available">2025-10-10</meta:user-defined>
    <meta:user-defined meta:name="DCTERMS.W3CDTF/OVERHEIDop.jaargang">2025</meta:user-defined>
    <meta:user-defined meta:name="OVERHEIDop.publicationIssue">439964</meta:user-defined>
    <meta:user-defined meta:name="OVERHEIDop.GmbID/DC.identifier">gmb-2025-439964</meta:user-defined>
    <meta:user-defined meta:name="OVERHEIDop.versieInformatie"/>
  </office:meta>
</office:document-meta>
</file>