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Thijssenpad, nabij Jan Thijssenpad 1 3191BL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1-10-2025, Jan Thijssenpad, Jan Thijssenpad 1 3191BL Hoogvliet Rotterdam. 1 boom aangevraagd vanwege zorgplicht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96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6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6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135</meta:user-defined>
    <meta:user-defined meta:name="DCTERMS.abstract">Jan Thijssen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, Jan Thijssenpad, nabij Jan Thijssenpad 1 3191BL Hoogvliet Rot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62</meta:user-defined>
    <meta:user-defined meta:name="OVERHEIDop.GmbID/DC.identifier">gmb-2025-439962</meta:user-defined>
    <meta:user-defined meta:name="OVERHEIDop.versieInformatie"/>
  </office:meta>
</office:document-meta>
</file>