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Jselstraat 11-H 1078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dakterras aan de achtergevel op de begane grond met behoud van de woonfunctie</text:p>
            <text:p text:style-name="common-al">Besluit: verleend</text:p>
            <text:p text:style-name="common-al">Besluit verzonden op: 07-10-2025</text:p>
            <text:p text:style-name="common-al">Zaakadres: IJselstraat 11-H 1078BZ Amsterdam</text:p>
            <text:p text:style-name="common-al">Zaaknummer: Z2025-025527</text:p>
            <text:p text:style-name="common-al">DSO-nummer: 20250613008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52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96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27</meta:user-defined>
    <meta:user-defined meta:name="DCTERMS.abstract">realiseren van een aanbouw aan de achtergevel op de begane grond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IJselstraat 11-H 1078BZ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61</meta:user-defined>
    <meta:user-defined meta:name="OVERHEIDop.GmbID/DC.identifier">gmb-2025-439961</meta:user-defined>
    <meta:user-defined meta:name="OVERHEIDop.versieInformatie"/>
  </office:meta>
</office:document-meta>
</file>