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SPORTLAAN 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Sportlaan 1 Vught, kangoeroeloop 2025 op 26-12-2025, Z25 – 296599.</text:p>
            <text:p text:style-name="tussenkopcur"> De aanvraag voor de vergunning is ingekomen op 3 oktober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995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5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5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SPORTLAAN 1 VUGH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959</meta:user-defined>
    <meta:user-defined meta:name="OVERHEIDop.GmbID/DC.identifier">gmb-2025-439959</meta:user-defined>
    <meta:user-defined meta:name="OVERHEIDop.versieInformatie"/>
  </office:meta>
</office:document-meta>
</file>