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-inrichting Grotestraat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aanvraag ontvangen voor een exploitatievergunning op de locatie Grotestraat 28 in Rijssen. De aanvraag is geregistreerd onder zaaknummer Z2025-000028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99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2871</meta:user-defined>
    <meta:user-defined meta:name="DCTERMS.abstract">Grotestraat 28 i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-inrichting Grotestraat 28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958</meta:user-defined>
    <meta:user-defined meta:name="OVERHEIDop.GmbID/DC.identifier">gmb-2025-439958</meta:user-defined>
    <meta:user-defined meta:name="OVERHEIDop.versieInformatie"/>
  </office:meta>
</office:document-meta>
</file>