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middenspanningskabels, van Heemstraweg, Stationsstraat en Dorpsstraat, in Wamel (30-09-2025), ODR251417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95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het aanleggen van middenspanningskabels, van Heemstraweg, Stationsstraat en Dorpsstraat, in Wamel (30-09-2025), ODR2514175-</meta:user-defined>
    <meta:user-defined meta:name="DCTERMS.W3CDTF/DCTERMS.available">2025-10-22</meta:user-defined>
    <meta:user-defined meta:name="DCTERMS.W3CDTF/OVERHEIDop.jaargang">2025</meta:user-defined>
    <meta:user-defined meta:name="OVERHEIDop.publicationIssue">439955</meta:user-defined>
    <meta:user-defined meta:name="OVERHEIDop.GmbID/DC.identifier">gmb-2025-439955</meta:user-defined>
    <meta:user-defined meta:name="OVERHEIDop.versieInformatie"/>
  </office:meta>
</office:document-meta>
</file>