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aanleggen van een tijdelijke in- en uitritten aan Baronielaan 228 4837BG Breda en Okeghemlaa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maken, hebben of veranderen van een tijdelijke uitweg of het gebruik daarvan verander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8-10-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593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93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9950</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950</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950</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5-005939</meta:user-defined>
    <meta:user-defined meta:name="DCTERMS.abstract">het aanleggen van een tijdelijke in- en uitritt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verleend voor het aanleggen van een tijdelijke in- en uitritten aan Baronielaan 228 4837BG Breda en Okeghemlaan Breda</meta:user-defined>
    <meta:user-defined meta:name="DCTERMS.W3CDTF/DCTERMS.available">2025-10-10</meta:user-defined>
    <meta:user-defined meta:name="DCTERMS.W3CDTF/OVERHEIDop.jaargang">2025</meta:user-defined>
    <meta:user-defined meta:name="OVERHEIDop.publicationIssue">439950</meta:user-defined>
    <meta:user-defined meta:name="OVERHEIDop.GmbID/DC.identifier">gmb-2025-439950</meta:user-defined>
    <meta:user-defined meta:name="OVERHEIDop.versieInformatie"/>
  </office:meta>
</office:document-meta>
</file>