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 Vught, kerstmarkt IJzeren Man en Santa Run van 13-12-2025 t/m 21-12-2025, Z25 – 296667.</text:p>
            <text:p text:style-name="tussenkopcur"> De aanvraag voor de vergunning is ingekomen op 7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BOSLAAN 49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947</meta:user-defined>
    <meta:user-defined meta:name="OVERHEIDop.GmbID/DC.identifier">gmb-2025-439947</meta:user-defined>
    <meta:user-defined meta:name="OVERHEIDop.versieInformatie"/>
  </office:meta>
</office:document-meta>
</file>