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eesperweg 5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mwanden tbv de definitieve Schutsluis tussen de Vecht en het project Weespersluis</text:p>
            <text:p text:style-name="common-al">Zaakadres: nabij Weesperweg 5 Weesp</text:p>
            <text:p text:style-name="common-al">Datum ontvangst: 03-10-2025</text:p>
            <text:p text:style-name="common-al">Zaaknummer: Z2025-041988</text:p>
            <text:p text:style-name="common-al">DSO-nummer: 2025100300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88</meta:user-defined>
    <meta:user-defined meta:name="DCTERMS.abstract">het plaatsen van damwanden tbv de definitieve Schutsluis tussen de Vecht en het project Weesp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Weesperweg 5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45</meta:user-defined>
    <meta:user-defined meta:name="OVERHEIDop.GmbID/DC.identifier">gmb-2025-439945</meta:user-defined>
    <meta:user-defined meta:name="OVERHEIDop.versieInformatie"/>
  </office:meta>
</office:document-meta>
</file>