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ammerweg 62, 1394GP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oktober 2025 een aanvraag omgevingsvergunning ontvangen voor het plaatsen van een dakkapel aan de voorzijde op Dammerweg 62, 1394GP Nederhorst den Berg. De aanvraag is geregistreerd onder zaaknummer Z2025-00001165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16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3994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4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4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65</meta:user-defined>
    <meta:user-defined meta:name="DCTERMS.abstract">Betreft: Aanvraag op locatie Dammerweg 62, 1394GP Nederhorst den Berg startdatum: 8 oktober 2025</meta:user-defined>
    <dc:language>nl</dc:language>
    <meta:user-defined meta:name="OVERHEIDop.locatietype/OVERHEIDop.gebiedsmarkering">Vlak</meta:user-defined>
    <meta:user-defined meta:name="DC.title">Kennisgeving ontvangst aanvraag omgevingsvergunning, Dammerweg 62, 1394GP Nederhorst den Ber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941</meta:user-defined>
    <meta:user-defined meta:name="OVERHEIDop.GmbID/DC.identifier">gmb-2025-439941</meta:user-defined>
    <meta:user-defined meta:name="OVERHEIDop.versieInformatie"/>
  </office:meta>
</office:document-meta>
</file>