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ervan of asbest verwijderen, Kloosterhoeksweg 9, 7642LZ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Kloosterhoeksweg 9, 7642LZ Wierden. De melding is geregistreerd onder nummer Z2025-00003655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994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55</meta:user-defined>
    <meta:user-defined meta:name="DCTERMS.abstract">Betreft: Melding op locatie Kloosterhoeksweg 9, 7642LZ Wierden</meta:user-defined>
    <dc:language>nl</dc:language>
    <meta:user-defined meta:name="OVERHEIDop.locatietype/OVERHEIDop.gebiedsmarkering">Vlak</meta:user-defined>
    <meta:user-defined meta:name="DC.title">Melding het slopen van een bouwwerk of gedeelte ervan of asbest verwijderen, Kloosterhoeksweg 9, 7642LZ Wierd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40</meta:user-defined>
    <meta:user-defined meta:name="OVERHEIDop.GmbID/DC.identifier">gmb-2025-439940</meta:user-defined>
    <meta:user-defined meta:name="OVERHEIDop.versieInformatie"/>
  </office:meta>
</office:document-meta>
</file>