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Omgevingsvergunning, kappen van 1 boom (vergunningvrij) aan de Wolter ten Catestraat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3595 voor een Omgevingsvergunning voor het kappen van 1 boom (vergunningvrij) op locatie Wolter ten Catestraat 53 in Hengelo. De vergunning is vrijgestel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99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95</meta:user-defined>
    <meta:user-defined meta:name="DCTERMS.abstract">Betreft: Beschikking op aanvraag op locatie Wolter ten Catestraat 53 in Hengelo</meta:user-defined>
    <dc:language>nl</dc:language>
    <meta:user-defined meta:name="OVERHEIDop.locatietype/OVERHEIDop.gebiedsmarkering">Vlak</meta:user-defined>
    <meta:user-defined meta:name="DC.title">Kennisgeving besluit  Omgevingsvergunning, kappen van 1 boom (vergunningvrij) aan de Wolter ten Catestraat 53 in Henge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9939</meta:user-defined>
    <meta:user-defined meta:name="OVERHEIDop.GmbID/DC.identifier">gmb-2025-439939</meta:user-defined>
    <meta:user-defined meta:name="OVERHEIDop.versieInformatie"/>
  </office:meta>
</office:document-meta>
</file>