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loopwerkzaamheden in het achterdakvlak aan Julianalaan 3, 2341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3, 2341EN Oegstgeest - uitvoeren van sloopwerkzaamheden in het achterdakvlak (30-01-2025/ Z/25/20709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99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5/207097</meta:user-defined>
    <meta:user-defined meta:name="DCTERMS.abstract">het uitvoeren van sloopwerkzaamheden in het achterdakvlak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uitvoeren van sloopwerkzaamheden in het achterdakvlak aan Julianalaan 3, 2341EN Oegstgeest</meta:user-defined>
    <meta:user-defined meta:name="DCTERMS.W3CDTF/DCTERMS.available">2025-02-03</meta:user-defined>
    <meta:user-defined meta:name="DCTERMS.W3CDTF/OVERHEIDop.jaargang">2025</meta:user-defined>
    <meta:user-defined meta:name="OVERHEIDop.externeBijlage">omgevingsvergunnin|exb-2025-4113</meta:user-defined>
    <meta:user-defined meta:name="OVERHEIDop.publicationIssue">43993</meta:user-defined>
    <meta:user-defined meta:name="OVERHEIDop.GmbID/DC.identifier">gmb-2025-43993</meta:user-defined>
    <meta:user-defined meta:name="OVERHEIDop.versieInformatie"/>
  </office:meta>
</office:document-meta>
</file>