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hinder ontheffing – wijziging in weken</text:p>
      <text:section text:name="zakelijke-mededeling_id1-3-2" text:style-name="zakelijke-mededeling">
        <text:section text:name="zakelijke-mededeling-tekst_id1-3-2-1" text:style-name="zakelijke-mededeling-tekst">
          <text:section text:name="tekst_id1-3-2-1-1" text:style-name="tekst">
            <text:p text:style-name="common-al">Datum en tijdstippen  : </text:p>
            <text:p text:style-name="common-al">- 4 nachten gedurende weken 40 t/m 42 2025 </text:p>
            <text:p text:style-name="common-al">- 4 nachten gedurende weken 48 t/m 49 2025 </text:p>
            <text:p text:style-name="common-al">- 2 nachten gedurende week 6 t/m 8 2026</text:p>
            <text:p text:style-name="common-al">- 2 nachten gedurende week 15 t/m 17 2026</text:p>
            <text:p text:style-name="common-al">Maandag t/m vrijdagavond/-nacht vanaf 19:00 t/m 07:00</text:p>
            <text:p text:style-name="common-al">Locatie/adres  : nabij de afrit A8/N516 en Ambacht.</text:p>
            <text:p text:style-name="common-al">Verzenddatum  :8 oktober 2025</text:p>
            <text:p text:style-name="common-al">Datum melding vergunning     :9 september 2025</text:p>
            <text:p text:style-name="common-al">Zaaknummer  : 182851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99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8515</meta:user-defined>
    <dc:language>nl</dc:language>
    <meta:user-defined meta:name="OVERHEIDop.locatietype/OVERHEIDop.gebiedsmarkering">Punt</meta:user-defined>
    <meta:user-defined meta:name="DC.title">Geluidshinder ontheffing – wijziging in weken</meta:user-defined>
    <meta:user-defined meta:name="DCTERMS.W3CDTF/DCTERMS.available">2025-10-10</meta:user-defined>
    <meta:user-defined meta:name="DCTERMS.W3CDTF/OVERHEIDop.jaargang">2025</meta:user-defined>
    <meta:user-defined meta:name="OVERHEIDop.publicationIssue">439929</meta:user-defined>
    <meta:user-defined meta:name="OVERHEIDop.GmbID/DC.identifier">gmb-2025-439929</meta:user-defined>
    <meta:user-defined meta:name="OVERHEIDop.versieInformatie"/>
  </office:meta>
</office:document-meta>
</file>