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Koolweg 27a, 3253LH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5 een besluit genomen op de aanvraag met zaaknummer Z2025-00229 voor een omgevingsvergunning betreffende het plaatsen van een paardenbak op locatie nabij Koolweg 27a, 3253LH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992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2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2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29</meta:user-defined>
    <dc:language>nl</dc:language>
    <meta:user-defined meta:name="OVERHEIDop.locatietype/OVERHEIDop.gebiedsmarkering">Vlak</meta:user-defined>
    <meta:user-defined meta:name="DC.title">Kennisgeving besluit op aanvraag omgevingsvergunning nabij Koolweg 27a, 3253LH Ouddorp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26</meta:user-defined>
    <meta:user-defined meta:name="OVERHEIDop.GmbID/DC.identifier">gmb-2025-439926</meta:user-defined>
    <meta:user-defined meta:name="OVERHEIDop.versieInformatie"/>
  </office:meta>
</office:document-meta>
</file>