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wijziging omgevingsplan gemeente Veenendaal</text:span>
          </text:p>
            <text:p text:style-name="common-al">De gemeente Veenendaal is bezig met de voorbereiding van een wijziging van het omgevingsplan op de locatie Vijftien Morgen 4. Het omgevingsplan betreft de fabriekshallen achter het perceel Kerkewijk 65. </text:p>
            <text:p text:style-name="common-al"/>
            <text:p text:style-name="common-al">
            <text:span text:style-name="nadrukvet">Ligging van het plan</text:span>
          </text:p>
            <text:p text:style-name="common-al">Het gebied Vijftien Morgen 4 betreft de voormalige fabriekshallen van de Ritmeesterfabriek, achter Kerkstraat 65, met de daarbij behorende gronden, wegen en voorzieningen.</text:p>
            <text:p text:style-name="common-al"/>
            <text:p text:style-name="common-al">
            <text:span text:style-name="nadrukvet">Omschrijving van het plan</text:span>
          </text:p>
            <text:p text:style-name="common-al">Het plan maakt de bouw van circa 175 woningen mogelijk in de vorm van grondgebonden woningen en drie appartementencomplexen. Het stedenbouwkundig plan is gericht op het realiseren van een woongebied. Belangrijke hierin is de monumentale waarde van het gebied en dat het gebied een goede voetgangers- en fietsverbinding is tussen het centrum en de Spoorzone. </text:p>
            <text:p text:style-name="common-al">Het realiseren van het plan is niet mogelijk binnen de huidige planologische kaders. Om die reden bereidt gemeente Veenendaal een wijziging van het omgevingsplan voor. Hiermee wordt het stedenbouwkundigplan ook planologisch mogelijk gemaakt.</text:p>
            <text:p text:style-name="common-al"/>
            <text:p text:style-name="common-al">
            <text:span text:style-name="nadrukvet">Participatie</text:span>
          </text:p>
            <text:p text:style-name="common-al">Voor de gehele ontwikkeling in het gebied hebben verschillende bijeenkomsten voor de omgeving plaatsgevonden waarin de plannen zijn tentoongesteld en toegelicht. Aangezien er op dit moment nog geen besluit is genomen over de omgevingsplan, is het nog niet mogelijk om een formele zienswijze in te dienen op het voornemen het omgevingsplan te wijzigen.</text:p>
            <text:p text:style-name="common-al"/>
            <text:p text:style-name="common-al">
            <text:span text:style-name="nadrukvet">Vervolg</text:span>
          </text:p>
            <text:p text:style-name="common-al">U kunt op een later moment een reactie geven op deze wijziging van het omgevingsplan. Wanneer het mogelijk is om het ontwerpbesluit te bekijken, informeren wij u hierover via een publicatie in het Gemeenteblad. Het Gemeenteblad is een onderdeel van Overheid.nl en is de digitale plek voor de bekendmakingen. Heeft u daar vragen over, dan kunt u contact opnemen met Rik Dekkers via <text:a xlink:href="mailto:projecten@veenendaal.nl" xlink:type="simple">projecten@veenendaal.nl</text:a>.</text:p>
            <text:p text:style-name="common-al">Wist u dat u zich kunt abonneren op Overheid.nl, en dat u hiermee een melding kunt krijgen wanneer de gemeente plannen heeft in uw omgeving? Voor meer informatie zie: <text:a xlink:href="https://eur03.safelinks.protection.outlook.com/?url=https%3A%2F%2Fwww.veenendaal.nl%2Fbelastingen-vergunningen-en-subsidies%2Fvergunningen%2Fbekendmakingen-in-veenendaal&amp;data=05%7C02%7Crik.dekkers%40veenendaal.nl%7Ccaf46f89bb304636b31e08ddbfb6d9da%7C4ad6da34adb34c9885f5cbaedce5cc1a%7C0%7C0%7C638877514241393116%7CUnknown%7CTWFpbGZsb3d8eyJFbXB0eU1hcGkiOnRydWUsIlYiOiIwLjAuMDAwMCIsIlAiOiJXaW4zMiIsIkFOIjoiTWFpbCIsIldUIjoyfQ%3D%3D%7C0%7C%7C%7C&amp;sdata=nrQor96OAPOdJIUdgSC8WidXvhpkVTV0fLdan6rqqsQ%3D&amp;reserved=0" xlink:type="simple">Bekendmakingen in Veenendaal | Gemeente Veenendaal</text:a></text:p>
            <text:p text:style-name="common-al">Wilt u meer informatie over wat een omgevingsplan is? Kijk dan op <text:a xlink:href="https://eur03.safelinks.protection.outlook.com/?url=https%3A%2F%2Fwww.veenendaal.nl%2Fwonen-en-leefomgeving%2Fomgevingswet-in-veenendaal%2Fomgevingsplan&amp;data=05%7C02%7Crik.dekkers%40veenendaal.nl%7Ccaf46f89bb304636b31e08ddbfb6d9da%7C4ad6da34adb34c9885f5cbaedce5cc1a%7C0%7C0%7C638877514241411724%7CUnknown%7CTWFpbGZsb3d8eyJFbXB0eU1hcGkiOnRydWUsIlYiOiIwLjAuMDAwMCIsIlAiOiJXaW4zMiIsIkFOIjoiTWFpbCIsIldUIjoyfQ%3D%3D%7C0%7C%7C%7C&amp;sdata=NAhiEX%2F0fdyxIqk%2BHc6xrJ3qUovOMtOr6J0cAHGNztk%3D&amp;reserved=0" xlink:type="simple">Omgevingsplan van Veenendaal | Gemeente Veenendaa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3992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2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2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eenendaal</meta:user-defined>
    <meta:user-defined meta:name="OVERHEID.Informatietype/DC.type">officiële publicatie</meta:user-defined>
    <meta:user-defined meta:name="OVERHEIDop.Rubriek/DC.type">ruimtelijk plan of omgevingsdocument</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imtelijkplan/OVERHEIDop.bekendmakingBetreffendePlan">NL.IMRO.0345.TAMRitmeester-ow01</meta:user-defined>
    <dc:language>nl</dc:language>
    <meta:user-defined meta:name="OVERHEIDop.locatietype/OVERHEIDop.gebiedsmarkering">Vlak</meta:user-defined>
    <meta:user-defined meta:name="DC.title">Kennisgeving voornemen wijziging omgevingsplan</meta:user-defined>
    <meta:user-defined meta:name="DCTERMS.W3CDTF/DCTERMS.available">2025-10-10</meta:user-defined>
    <meta:user-defined meta:name="DCTERMS.W3CDTF/OVERHEIDop.jaargang">2025</meta:user-defined>
    <meta:user-defined meta:name="OVERHEIDop.publicationIssue">439925</meta:user-defined>
    <meta:user-defined meta:name="OVERHEIDop.GmbID/DC.identifier">gmb-2025-439925</meta:user-defined>
    <meta:user-defined meta:name="OVERHEIDop.versieInformatie"/>
  </office:meta>
</office:document-meta>
</file>