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lkenbosplein 11 - Ter hoogte van Valkenbosplein 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een laagspanningskabel en het verwijderen van twee middenspanningskabels en een laagspanningskabel door middel van een open ontgraving ter hoogte van het Valkenbosplein 11 in Den Haag. De aanvraag is ingediend voor de periode van 27 oktober 2025 tot en met 27 april 2026.</text:p>
            <text:p text:style-name="common-al"/>
            <text:p text:style-name="common-al">Ons kenmerk: 0190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Valkenbosplein 11 - Ter hoogte van Valkenbosplein 11</text:p>
            <text:p text:style-name="tussenkopcur">
            <text:span text:style-name="nadrukvet">Datum bekendmaking besluit:</text:span>
          </text:p>
            <text:p text:style-name="common-al">8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992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92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92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01IBA25/9049720</meta:user-defined>
    <meta:user-defined meta:name="DCTERMS.abstract">Het leggen van een laagspanningskabel en het verwijderen van twee middenspanningskabels en een laagspanningskabel door middel van een open ontgraving ter hoogte van het Valkenbosplein 11 in Den Haag. De aanvraag is ingediend voor de periode van 27 oktober 2025 tot en met 27 april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alkenbosplein 11 - Ter hoogte van Valkenbosplein 11 te Den Haag</meta:user-defined>
    <meta:user-defined meta:name="DCTERMS.W3CDTF/DCTERMS.available">2025-10-10</meta:user-defined>
    <meta:user-defined meta:name="OVERHEIDop.externeBijlage">Bijlage_59408820_voor_bekendmaking|exb-2025-36718</meta:user-defined>
    <meta:user-defined meta:name="DCTERMS.W3CDTF/OVERHEIDop.jaargang">2025</meta:user-defined>
    <meta:user-defined meta:name="OVERHEIDop.publicationIssue">439920</meta:user-defined>
    <meta:user-defined meta:name="OVERHEIDop.GmbID/DC.identifier">gmb-2025-439920</meta:user-defined>
    <meta:user-defined meta:name="OVERHEIDop.versieInformatie"/>
  </office:meta>
</office:document-meta>
</file>