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8 oktober een meerjarige evenementenvergunning verleend aan Drunense Atletiek Klub (DAK) voor de Drunense Duinen Cross op 2 november 2025, 1 november 2026 en 7 november 2027 in Drunen (start/finish nabij Giersbergen). De vergunning is verzonden op 8 oktober en bij de gemeente bekend onder nummer 2130153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  <text:p text:style-name="al"/>
              </text:list-item>
            </text:list>
            <text:p text:style-name="common-al">In het bezwaarschrift moet in ieder geval staa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  <text:p text:style-name="al"/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moet u griffiekosten betalen.</text:p>
            <text:p text:style-name="common-al"/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991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30153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19</meta:user-defined>
    <meta:user-defined meta:name="OVERHEIDop.GmbID/DC.identifier">gmb-2025-439919</meta:user-defined>
    <meta:user-defined meta:name="OVERHEIDop.versieInformatie"/>
  </office:meta>
</office:document-meta>
</file>